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7">
      <style:table-cell-properties fo:border="thin solid #000000" fo:background-color="transparent"/>
    </style:style>
    <style:style style:name="ce6" style:family="table-cell" style:parent-style-name="Default" style:data-style-name="N7">
      <style:table-cell-properties fo:border="thin solid #000000" fo:background-color="#D9D9D9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7">
      <style:table-cell-properties fo:border-top="thin solid #000000" fo:border-bottom="thin double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2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2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fo:background-color="transparent"/>
    </style:style>
    <style:style style:name="ce16" style:family="table-cell" style:parent-style-name="Default" style:data-style-name="N14">
      <style:table-cell-properties fo:border-top="thin solid #000000" fo:border-bottom="thin double #000000" fo:border-left="thin solid #000000" fo:border-right="thin solid #000000" fo:background-color="transparent"/>
    </style:style>
    <style:style style:name="ce17" style:family="table-cell" style:parent-style-name="Default" style:data-style-name="N14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000000" fo:background-color="#D9D9D9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5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top" fo:background-color="#D9D9D9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35">
      <style:table-cell-properties fo:border="thin solid #000000" style:vertical-align="top" fo:background-color="#D9D9D9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35">
      <style:table-cell-properties fo:border-top="thin solid #000000" fo:border-bottom="thin double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14">
      <style:table-cell-properties fo:border-top="thin solid #000000" fo:border-bottom="thin double #000000" fo:border-left="thin solid #000000" fo:border-right="thin solid #000000"/>
    </style:style>
    <style:style style:name="ce31" style:family="table-cell" style:parent-style-name="Default" style:data-style-name="N35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2" style:family="table-cell" style:parent-style-name="Default" style:data-style-name="N35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4" style:family="table-cell" style:parent-style-name="Default" style:data-style-name="N14">
      <style:table-cell-properties fo:border-top="thin solid #000000" fo:border-bottom="thin double #000000" fo:border-left="thin solid #000000" fo:border-right="thin solid #000000" fo:background-color="#D9D9D9"/>
    </style:style>
    <style:style style:name="ce35" style:family="table-cell" style:parent-style-name="Default" style:data-style-name="N35">
      <style:table-cell-properties fo:border-top="thin solid #000000" fo:border-bottom="thin double #000000" fo:border-left="thin solid #000000" fo:border-right="none" style:vertical-align="top" fo:background-color="#D9D9D9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35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35"/>
    <style:style style:name="ce40" style:family="table-cell" style:parent-style-name="Default" style:data-style-name="N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Comma" style:data-style-name="N36"/>
    <style:style style:name="ce42" style:family="table-cell" style:parent-style-name="Default" style:data-style-name="N7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35">
      <style:table-cell-properties fo:border-top="thin solid #000000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2C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2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768541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2.38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51">
            <text:p>State Authority Debt Outstanding 2008-2013*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($ millions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1">
            <text:p>Authority Name</text:p>
          </table:table-cell>
          <table:table-cell office:value-type="string" table:style-name="ce12">
            <text:p>2008 Debt Outstanding</text:p>
          </table:table-cell>
          <table:table-cell office:value-type="string" table:style-name="ce12">
            <text:p>2009 Debt Outstanding</text:p>
          </table:table-cell>
          <table:table-cell office:value-type="string" table:style-name="ce12">
            <text:p>2010 Debt Outstanding</text:p>
          </table:table-cell>
          <table:table-cell office:value-type="string" table:style-name="ce12">
            <text:p>2011 Debt Outstanding</text:p>
          </table:table-cell>
          <table:table-cell office:value-type="string" table:style-name="ce12">
            <text:p>2012 Debt Outstanding</text:p>
          </table:table-cell>
          <table:table-cell office:value-type="string" table:style-name="ce12">
            <text:p>2013 Debt Outstanding</text:p>
          </table:table-cell>
          <table:table-cell office:value-type="string" table:style-name="ce14">
            <text:p>Percent Change 2008 - 2013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Battery Park City Authority</text:p>
          </table:table-cell>
          <table:table-cell office:value-type="float" office:value="1041.3499999999999" table:style-name="ce5">
            <text:p>1,041.35<text:s/></text:p>
          </table:table-cell>
          <table:table-cell office:value-type="float" office:value="1023.405" table:style-name="ce5">
            <text:p>1,023.41<text:s/></text:p>
          </table:table-cell>
          <table:table-cell office:value-type="float" office:value="1092.21" table:style-name="ce5">
            <text:p>1,092.21<text:s/></text:p>
          </table:table-cell>
          <table:table-cell office:value-type="float" office:value="1072.8699999999999" table:style-name="ce5">
            <text:p>1,072.87<text:s/></text:p>
          </table:table-cell>
          <table:table-cell office:value-type="float" office:value="1051.415" table:style-name="ce5">
            <text:p>1,051.42<text:s/></text:p>
          </table:table-cell>
          <table:table-cell office:value-type="float" office:value="1075.075" table:style-name="ce5">
            <text:p>1,075.08<text:s/></text:p>
          </table:table-cell>
          <table:table-cell office:value-type="percentage" office:value="3.238584529697041E-2" table:formula="of:=([.G4]-[.B4])/[.B4]" table:style-name="ce15">
            <text:p>3.24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Buffalo Fiscal Stability Authority</text:p>
          </table:table-cell>
          <table:table-cell office:value-type="float" office:value="143.86000000000001" table:style-name="ce5">
            <text:p>143.86<text:s/></text:p>
          </table:table-cell>
          <table:table-cell office:value-type="float" office:value="132.85" table:style-name="ce5">
            <text:p>132.85<text:s/></text:p>
          </table:table-cell>
          <table:table-cell office:value-type="float" office:value="121.12" table:style-name="ce5">
            <text:p>121.12<text:s/></text:p>
          </table:table-cell>
          <table:table-cell office:value-type="float" office:value="106.76" table:style-name="ce5">
            <text:p>106.76<text:s/></text:p>
          </table:table-cell>
          <table:table-cell office:value-type="float" office:value="91.234999999999999" table:style-name="ce5">
            <text:p>91.24<text:s/></text:p>
          </table:table-cell>
          <table:table-cell office:value-type="float" office:value="76.7" table:style-name="ce5">
            <text:p>76.70<text:s/></text:p>
          </table:table-cell>
          <table:table-cell office:value-type="percentage" office:value="-0.46684276379813711" table:formula="of:=([.G5]-[.B5])/[.B5]" table:style-name="ce15">
            <text:p>-46.68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Central New York Regional Transportation Authority</text:p>
          </table:table-cell>
          <table:table-cell office:value-type="float" office:value="0.35334743000000002" table:style-name="ce5">
            <text:p>0.35<text:s/></text:p>
          </table:table-cell>
          <table:table-cell office:value-type="float" office:value="0.30024054" table:style-name="ce5">
            <text:p>0.30<text:s/></text:p>
          </table:table-cell>
          <table:table-cell office:value-type="float" office:value="0.24668065" table:style-name="ce5">
            <text:p>0.25<text:s/></text:p>
          </table:table-cell>
          <table:table-cell office:value-type="float" office:value="0.18766776000000002" table:style-name="ce5">
            <text:p>0.19<text:s/></text:p>
          </table:table-cell>
          <table:table-cell office:value-type="float" office:value="0.13315087" table:style-name="ce5">
            <text:p>0.13<text:s/></text:p>
          </table:table-cell>
          <table:table-cell office:value-type="float" office:value="8.5329870000000002E-2" table:style-name="ce5">
            <text:p>0.09<text:s/></text:p>
          </table:table-cell>
          <table:table-cell office:value-type="percentage" office:value="-0.7585100024641469" table:formula="of:=([.G6]-[.B6])/[.B6]" table:style-name="ce15">
            <text:p>-75.85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Development Authority of the North Country</text:p>
          </table:table-cell>
          <table:table-cell office:value-type="float" office:value="31.103255999999998" table:style-name="ce5">
            <text:p>31.10<text:s/></text:p>
          </table:table-cell>
          <table:table-cell office:value-type="float" office:value="29.584239" table:style-name="ce5">
            <text:p>29.58<text:s/></text:p>
          </table:table-cell>
          <table:table-cell office:value-type="float" office:value="26.276745999999999" table:style-name="ce5">
            <text:p>26.28<text:s/></text:p>
          </table:table-cell>
          <table:table-cell office:value-type="float" office:value="25.263006000000001" table:style-name="ce5">
            <text:p>25.26<text:s/></text:p>
          </table:table-cell>
          <table:table-cell office:value-type="float" office:value="21.252154999999998" table:style-name="ce5">
            <text:p>21.25<text:s/></text:p>
          </table:table-cell>
          <table:table-cell office:value-type="float" office:value="16.773994989999998" table:style-name="ce5">
            <text:p>16.77<text:s/></text:p>
          </table:table-cell>
          <table:table-cell office:value-type="percentage" office:value="-0.4606997097024183" table:formula="of:=([.G7]-[.B7])/[.B7]" table:style-name="ce15">
            <text:p>-46.07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Dormitory Authority of the State of New York</text:p>
          </table:table-cell>
          <table:table-cell office:value-type="float" office:value="35649.712" table:style-name="ce5">
            <text:p>35,649.71<text:s/></text:p>
          </table:table-cell>
          <table:table-cell office:value-type="float" office:value="38238.622000000003" table:style-name="ce5">
            <text:p>38,238.62<text:s/></text:p>
          </table:table-cell>
          <table:table-cell office:value-type="float" office:value="41833.611239999998" table:style-name="ce5">
            <text:p>41,833.61<text:s/></text:p>
          </table:table-cell>
          <table:table-cell office:value-type="float" office:value="43628.968932000003" table:style-name="ce5">
            <text:p>43,628.97<text:s/></text:p>
          </table:table-cell>
          <table:table-cell office:value-type="float" office:value="44493.936931999997" table:style-name="ce5">
            <text:p>44,493.94<text:s/></text:p>
          </table:table-cell>
          <table:table-cell office:value-type="float" office:value="45333.543932" table:style-name="ce5">
            <text:p>45,333.54<text:s/></text:p>
          </table:table-cell>
          <table:table-cell office:value-type="percentage" office:value="0.27163843376911434" table:formula="of:=([.G8]-[.B8])/[.B8]" table:style-name="ce15">
            <text:p>27.16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Environmental Facilities Corporation</text:p>
          </table:table-cell>
          <table:table-cell office:value-type="float" office:value="8090.1350000000002" table:style-name="ce5">
            <text:p>8,090.14<text:s/></text:p>
          </table:table-cell>
          <table:table-cell office:value-type="float" office:value="8402.1560000000009" table:style-name="ce5">
            <text:p>8,402.16<text:s/></text:p>
          </table:table-cell>
          <table:table-cell office:value-type="float" office:value="8638.92" table:style-name="ce5">
            <text:p>8,638.92<text:s/></text:p>
          </table:table-cell>
          <table:table-cell office:value-type="float" office:value="8150.71" table:style-name="ce5">
            <text:p>8,150.71<text:s/></text:p>
          </table:table-cell>
          <table:table-cell office:value-type="float" office:value="8789.9796299999998" table:style-name="ce5">
            <text:p>8,789.98<text:s/></text:p>
          </table:table-cell>
          <table:table-cell office:value-type="float" office:value="7918.2546300000004" table:style-name="ce5">
            <text:p>7,918.25<text:s/></text:p>
          </table:table-cell>
          <table:table-cell office:value-type="percentage" office:value="-2.1245673897901562E-2" table:formula="of:=([.G9]-[.B9])/[.B9]" table:style-name="ce15">
            <text:p>-2.12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Erie County Fiscal Stability Authority</text:p>
          </table:table-cell>
          <table:table-cell table:style-name="ce6"/>
          <table:table-cell office:value-type="float" office:value="168.928527" table:style-name="ce5">
            <text:p>168.93<text:s/></text:p>
          </table:table-cell>
          <table:table-cell office:value-type="float" office:value="246.535" table:style-name="ce5">
            <text:p>246.54<text:s/></text:p>
          </table:table-cell>
          <table:table-cell office:value-type="float" office:value="368.35500000000002" table:style-name="ce5">
            <text:p>368.36<text:s/></text:p>
          </table:table-cell>
          <table:table-cell office:value-type="float" office:value="353.36500000000001" table:style-name="ce5">
            <text:p>353.37<text:s/></text:p>
          </table:table-cell>
          <table:table-cell office:value-type="float" office:value="422.67" table:style-name="ce5">
            <text:p>422.67<text:s/></text:p>
          </table:table-cell>
          <table:table-cell table:style-name="ce18"/>
          <table:table-cell table:number-columns-repeated="16376" table:style-name="ce2"/>
        </table:table-row>
        <table:table-row table:style-name="ro4">
          <table:table-cell office:value-type="string" table:style-name="ce4">
            <text:p>Erie County Medical Center Corporation</text:p>
          </table:table-cell>
          <table:table-cell office:value-type="float" office:value="101.375" table:style-name="ce5">
            <text:p>101.38<text:s/></text:p>
          </table:table-cell>
          <table:table-cell office:value-type="float" office:value="99.305000000000007" table:style-name="ce5">
            <text:p>99.31<text:s/></text:p>
          </table:table-cell>
          <table:table-cell office:value-type="float" office:value="97.15" table:style-name="ce5">
            <text:p>97.15<text:s/></text:p>
          </table:table-cell>
          <table:table-cell office:value-type="float" office:value="191.539413" table:style-name="ce5">
            <text:p>191.54<text:s/></text:p>
          </table:table-cell>
          <table:table-cell office:value-type="float" office:value="187.290412" table:style-name="ce5">
            <text:p>187.29<text:s/></text:p>
          </table:table-cell>
          <table:table-cell office:value-type="float" office:value="180.354804" table:style-name="ce5">
            <text:p>180.35<text:s/></text:p>
          </table:table-cell>
          <table:table-cell office:value-type="percentage" office:value="0.7790856128236745" table:formula="of:=([.G11]-[.B11])/[.B11]" table:style-name="ce15">
            <text:p>77.91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Long Island Power Authority</text:p>
          </table:table-cell>
          <table:table-cell office:value-type="float" office:value="6863.8785559999997" table:style-name="ce5">
            <text:p>6,863.88<text:s/></text:p>
          </table:table-cell>
          <table:table-cell office:value-type="float" office:value="6856.7895559999997" table:style-name="ce5">
            <text:p>6,856.79<text:s/></text:p>
          </table:table-cell>
          <table:table-cell office:value-type="float" office:value="6823.1545560000004" table:style-name="ce5">
            <text:p>6,823.15<text:s/></text:p>
          </table:table-cell>
          <table:table-cell office:value-type="float" office:value="6835.054556" table:style-name="ce5">
            <text:p>6,835.05<text:s/></text:p>
          </table:table-cell>
          <table:table-cell office:value-type="float" office:value="6783.0295560000004" table:style-name="ce5">
            <text:p>6,783.03<text:s/></text:p>
          </table:table-cell>
          <table:table-cell office:value-type="float" office:value="7048.8725560000003" table:style-name="ce5">
            <text:p>7,048.87<text:s/></text:p>
          </table:table-cell>
          <table:table-cell office:value-type="percentage" office:value="2.6951817181889052E-2" table:formula="of:=([.G12]-[.B12])/[.B12]" table:style-name="ce15">
            <text:p>2.70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Metropolitan Transportation Authority</text:p>
          </table:table-cell>
          <table:table-cell office:value-type="float" office:value="26590.314999999999" table:style-name="ce5">
            <text:p>26,590.32<text:s/></text:p>
          </table:table-cell>
          <table:table-cell office:value-type="float" office:value="28817.255000000001" table:style-name="ce5">
            <text:p>28,817.26<text:s/></text:p>
          </table:table-cell>
          <table:table-cell office:value-type="float" office:value="32147.325000000001" table:style-name="ce5">
            <text:p>32,147.33<text:s/></text:p>
          </table:table-cell>
          <table:table-cell office:value-type="float" office:value="32182.014999999999" table:style-name="ce5">
            <text:p>32,182.02<text:s/></text:p>
          </table:table-cell>
          <table:table-cell office:value-type="float" office:value="31490.025000000001" table:style-name="ce5">
            <text:p>31,490.03<text:s/></text:p>
          </table:table-cell>
          <table:table-cell office:value-type="float" office:value="33218.76" table:style-name="ce5">
            <text:p>33,218.76<text:s/></text:p>
          </table:table-cell>
          <table:table-cell office:value-type="percentage" office:value="0.24928042409426152" table:formula="of:=([.G13]-[.B13])/[.B13]" table:style-name="ce15">
            <text:p>24.93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Municipal Assistance Corporation for the City of Troy</text:p>
          </table:table-cell>
          <table:table-cell office:value-type="float" office:value="59.083831000000004" table:style-name="ce5">
            <text:p>59.08<text:s/></text:p>
          </table:table-cell>
          <table:table-cell office:value-type="float" office:value="56.089548999999998" table:style-name="ce5">
            <text:p>56.09<text:s/></text:p>
          </table:table-cell>
          <table:table-cell office:value-type="float" office:value="52.158225999999999" table:style-name="ce5">
            <text:p>52.16<text:s/></text:p>
          </table:table-cell>
          <table:table-cell office:value-type="float" office:value="49.159182000000001" table:style-name="ce5">
            <text:p>49.16<text:s/></text:p>
          </table:table-cell>
          <table:table-cell office:value-type="float" office:value="45.582883000000002" table:style-name="ce5">
            <text:p>45.58<text:s/></text:p>
          </table:table-cell>
          <table:table-cell office:value-type="float" office:value="41.794167999999999" table:style-name="ce5">
            <text:p>41.79<text:s/></text:p>
          </table:table-cell>
          <table:table-cell office:value-type="percentage" office:value="-0.29262934896689424" table:formula="of:=([.G14]-[.B14])/[.B14]" table:style-name="ce15">
            <text:p>-29.26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Nassau County Interim Finance Authority</text:p>
          </table:table-cell>
          <table:table-cell office:value-type="float" office:value="1875.075" table:style-name="ce5">
            <text:p>1,875.08<text:s/></text:p>
          </table:table-cell>
          <table:table-cell office:value-type="float" office:value="1752.6" table:style-name="ce5">
            <text:p>1,752.60<text:s/></text:p>
          </table:table-cell>
          <table:table-cell office:value-type="float" office:value="1648.1849999999999" table:style-name="ce5">
            <text:p>1,648.19<text:s/></text:p>
          </table:table-cell>
          <table:table-cell office:value-type="float" office:value="1528.44" table:style-name="ce5">
            <text:p>1,528.44<text:s/></text:p>
          </table:table-cell>
          <table:table-cell office:value-type="float" office:value="1379.123" table:style-name="ce5">
            <text:p>1,379.12<text:s/></text:p>
          </table:table-cell>
          <table:table-cell table:style-name="ce6"/>
          <table:table-cell table:style-name="ce18"/>
          <table:table-cell table:number-columns-repeated="16376" table:style-name="ce2"/>
        </table:table-row>
        <table:table-row table:style-name="ro4">
          <table:table-cell office:value-type="string" table:style-name="ce4">
            <text:p>Nassau Health Care Corporation</text:p>
          </table:table-cell>
          <table:table-cell office:value-type="float" office:value="262.12" table:style-name="ce5">
            <text:p>262.12<text:s/></text:p>
          </table:table-cell>
          <table:table-cell office:value-type="float" office:value="261.505" table:style-name="ce5">
            <text:p>261.51<text:s/></text:p>
          </table:table-cell>
          <table:table-cell office:value-type="float" office:value="259.08499999999998" table:style-name="ce5">
            <text:p>259.09<text:s/></text:p>
          </table:table-cell>
          <table:table-cell office:value-type="float" office:value="256.64699999999999" table:style-name="ce5">
            <text:p>256.65<text:s/></text:p>
          </table:table-cell>
          <table:table-cell office:value-type="float" office:value="251.83199999999999" table:style-name="ce5">
            <text:p>251.83<text:s/></text:p>
          </table:table-cell>
          <table:table-cell table:style-name="ce6"/>
          <table:table-cell table:style-name="ce18"/>
          <table:table-cell table:number-columns-repeated="16376" table:style-name="ce2"/>
        </table:table-row>
        <table:table-row table:style-name="ro4">
          <table:table-cell office:value-type="string" table:style-name="ce4">
            <text:p>New York Job Development Authority</text:p>
          </table:table-cell>
          <table:table-cell table:number-columns-repeated="2" table:style-name="ce6"/>
          <table:table-cell office:value-type="float" office:value="27.745000000000001" table:style-name="ce5">
            <text:p>27.75<text:s/></text:p>
          </table:table-cell>
          <table:table-cell office:value-type="float" office:value="5993.4033390000004" table:style-name="ce5">
            <text:p>5,993.40<text:s/></text:p>
          </table:table-cell>
          <table:table-cell office:value-type="float" office:value="6596.4458420000001" table:style-name="ce5">
            <text:p>6,596.45<text:s/></text:p>
          </table:table-cell>
          <table:table-cell office:value-type="float" office:value="6998.391783" table:style-name="ce5">
            <text:p>6,998.39<text:s/></text:p>
          </table:table-cell>
          <table:table-cell table:style-name="ce18"/>
          <table:table-cell table:number-columns-repeated="16376" table:style-name="ce2"/>
        </table:table-row>
        <table:table-row table:style-name="ro4">
          <table:table-cell office:value-type="string" table:style-name="ce4">
            <text:p>New York Local Government Assistance Corporation</text:p>
          </table:table-cell>
          <table:table-cell office:value-type="float" office:value="4021.1016028000004" table:style-name="ce5">
            <text:p>4,021.10<text:s/></text:p>
          </table:table-cell>
          <table:table-cell office:value-type="float" office:value="3848.4930941500002" table:style-name="ce5">
            <text:p>3,848.49<text:s/></text:p>
          </table:table-cell>
          <table:table-cell office:value-type="float" office:value="3638.93993" table:style-name="ce5">
            <text:p>3,638.94<text:s/></text:p>
          </table:table-cell>
          <table:table-cell office:value-type="float" office:value="3330.0380738000003" table:style-name="ce5">
            <text:p>3,330.04<text:s/></text:p>
          </table:table-cell>
          <table:table-cell office:value-type="float" office:value="3118.9230738000001" table:style-name="ce5">
            <text:p>3,118.92<text:s/></text:p>
          </table:table-cell>
          <table:table-cell office:value-type="float" office:value="2835.6830738000003" table:style-name="ce5">
            <text:p>2,835.68<text:s/></text:p>
          </table:table-cell>
          <table:table-cell office:value-type="percentage" office:value="-0.29479944704072175" table:formula="of:=([.G18]-[.B18])/[.B18]" table:style-name="ce15">
            <text:p>-29.48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New York State Bridge Authority</text:p>
          </table:table-cell>
          <table:table-cell office:value-type="float" office:value="58.645000000000003" table:style-name="ce5">
            <text:p>58.65<text:s/></text:p>
          </table:table-cell>
          <table:table-cell office:value-type="float" office:value="53.255000000000003" table:style-name="ce5">
            <text:p>53.26<text:s/></text:p>
          </table:table-cell>
          <table:table-cell office:value-type="float" office:value="47.615000000000002" table:style-name="ce5">
            <text:p>47.62<text:s/></text:p>
          </table:table-cell>
          <table:table-cell office:value-type="float" office:value="38.590000000000003" table:style-name="ce5">
            <text:p>38.59<text:s/></text:p>
          </table:table-cell>
          <table:table-cell office:value-type="float" office:value="122.735" table:style-name="ce5">
            <text:p>122.74<text:s/></text:p>
          </table:table-cell>
          <table:table-cell office:value-type="float" office:value="116.67" table:style-name="ce5">
            <text:p>116.67<text:s/></text:p>
          </table:table-cell>
          <table:table-cell office:value-type="percentage" office:value="0.98942791371813443" table:formula="of:=([.G19]-[.B19])/[.B19]" table:style-name="ce15">
            <text:p>98.94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New York State Energy Research and Development Authority</text:p>
          </table:table-cell>
          <table:table-cell office:value-type="float" office:value="3633.2449999999999" table:style-name="ce5">
            <text:p>3,633.25<text:s/></text:p>
          </table:table-cell>
          <table:table-cell office:value-type="float" office:value="3628.48" table:style-name="ce5">
            <text:p>3,628.48<text:s/></text:p>
          </table:table-cell>
          <table:table-cell office:value-type="float" office:value="3626.74" table:style-name="ce5">
            <text:p>3,626.74<text:s/></text:p>
          </table:table-cell>
          <table:table-cell office:value-type="float" office:value="3489.59" table:style-name="ce5">
            <text:p>3,489.59<text:s/></text:p>
          </table:table-cell>
          <table:table-cell office:value-type="float" office:value="3426.14" table:style-name="ce5">
            <text:p>3,426.14<text:s/></text:p>
          </table:table-cell>
          <table:table-cell office:value-type="float" office:value="3426.14" table:style-name="ce5">
            <text:p>3,426.14<text:s/></text:p>
          </table:table-cell>
          <table:table-cell office:value-type="percentage" office:value="-5.7002761993754904E-2" table:formula="of:=([.G20]-[.B20])/[.B20]" table:style-name="ce15">
            <text:p>-5.70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New York State Housing Finance Agency</text:p>
          </table:table-cell>
          <table:table-cell office:value-type="float" office:value="9113.8549999999996" table:style-name="ce5">
            <text:p>9,113.86<text:s/></text:p>
          </table:table-cell>
          <table:table-cell office:value-type="float" office:value="9686.11" table:style-name="ce5">
            <text:p>9,686.11<text:s/></text:p>
          </table:table-cell>
          <table:table-cell office:value-type="float" office:value="9722.3700000000008" table:style-name="ce5">
            <text:p>9,722.37<text:s/></text:p>
          </table:table-cell>
          <table:table-cell office:value-type="float" office:value="10136.445" table:style-name="ce5">
            <text:p>10,136.45<text:s/></text:p>
          </table:table-cell>
          <table:table-cell office:value-type="float" office:value="10785.145" table:style-name="ce5">
            <text:p>10,785.15<text:s/></text:p>
          </table:table-cell>
          <table:table-cell office:value-type="float" office:value="11266.164000000001" table:style-name="ce5">
            <text:p>11,266.16<text:s/></text:p>
          </table:table-cell>
          <table:table-cell office:value-type="percentage" office:value="0.2361579156130969" table:formula="of:=([.G21]-[.B21])/[.B21]" table:style-name="ce15">
            <text:p>23.62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New York State Thruway Authority</text:p>
          </table:table-cell>
          <table:table-cell office:value-type="float" office:value="12640.195" table:style-name="ce5">
            <text:p>12,640.20<text:s/></text:p>
          </table:table-cell>
          <table:table-cell office:value-type="float" office:value="13724.684999999999" table:style-name="ce5">
            <text:p>13,724.69<text:s/></text:p>
          </table:table-cell>
          <table:table-cell office:value-type="float" office:value="14050.674999999999" table:style-name="ce5">
            <text:p>14,050.68<text:s/></text:p>
          </table:table-cell>
          <table:table-cell office:value-type="float" office:value="14097.06" table:style-name="ce5">
            <text:p>14,097.06<text:s/></text:p>
          </table:table-cell>
          <table:table-cell office:value-type="float" office:value="14340.47" table:style-name="ce5">
            <text:p>14,340.47<text:s/></text:p>
          </table:table-cell>
          <table:table-cell office:value-type="float" office:value="14791.094999999999" table:style-name="ce5">
            <text:p>14,791.10<text:s/></text:p>
          </table:table-cell>
          <table:table-cell office:value-type="percentage" office:value="0.17016351409135697" table:formula="of:=([.G22]-[.B22])/[.B22]" table:style-name="ce15">
            <text:p>17.02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New York State Urban Development Corporation</text:p>
          </table:table-cell>
          <table:table-cell office:value-type="float" office:value="6824.04" table:style-name="ce5">
            <text:p>6,824.04<text:s/></text:p>
          </table:table-cell>
          <table:table-cell office:value-type="float" office:value="7504.7960000000003" table:style-name="ce5">
            <text:p>7,504.80<text:s/></text:p>
          </table:table-cell>
          <table:table-cell office:value-type="float" office:value="8475.6039999999994" table:style-name="ce5">
            <text:p>8,475.60<text:s/></text:p>
          </table:table-cell>
          <table:table-cell office:value-type="float" office:value="9195.3520000000008" table:style-name="ce5">
            <text:p>9,195.35<text:s/></text:p>
          </table:table-cell>
          <table:table-cell office:value-type="float" office:value="9221.4210000000003" table:style-name="ce5">
            <text:p>9,221.42<text:s/></text:p>
          </table:table-cell>
          <table:table-cell office:value-type="float" office:value="8982.7440000000006" table:style-name="ce5">
            <text:p>8,982.74<text:s/></text:p>
          </table:table-cell>
          <table:table-cell office:value-type="percentage" office:value="0.31633812228533253" table:formula="of:=([.G23]-[.B23])/[.B23]" table:style-name="ce15">
            <text:p>31.63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Niagara Frontier Transportation Authority</text:p>
          </table:table-cell>
          <table:table-cell office:value-type="float" office:value="191.607" table:style-name="ce5">
            <text:p>191.61<text:s/></text:p>
          </table:table-cell>
          <table:table-cell office:value-type="float" office:value="201.084" table:style-name="ce5">
            <text:p>201.08<text:s/></text:p>
          </table:table-cell>
          <table:table-cell office:value-type="float" office:value="203.09800000000001" table:style-name="ce5">
            <text:p>203.10<text:s/></text:p>
          </table:table-cell>
          <table:table-cell office:value-type="float" office:value="190.15299999999999" table:style-name="ce5">
            <text:p>190.15<text:s/></text:p>
          </table:table-cell>
          <table:table-cell office:value-type="float" office:value="187.77641399999999" table:style-name="ce5">
            <text:p>187.78<text:s/></text:p>
          </table:table-cell>
          <table:table-cell office:value-type="float" office:value="168.672" table:style-name="ce5">
            <text:p>168.67<text:s/></text:p>
          </table:table-cell>
          <table:table-cell office:value-type="percentage" office:value="-0.11969813211417121" table:formula="of:=([.G24]-[.B24])/[.B24]" table:style-name="ce15">
            <text:p>-11.97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Ogdensburg Bridge and Port Authority</text:p>
          </table:table-cell>
          <table:table-cell office:value-type="float" office:value="8.0766489999999997" table:style-name="ce5">
            <text:p>8.08<text:s/></text:p>
          </table:table-cell>
          <table:table-cell office:value-type="float" office:value="7.8819499999999998" table:style-name="ce5">
            <text:p>7.88<text:s/></text:p>
          </table:table-cell>
          <table:table-cell office:value-type="float" office:value="7.249155" table:style-name="ce5">
            <text:p>7.25<text:s/></text:p>
          </table:table-cell>
          <table:table-cell office:value-type="float" office:value="5.9759816100000007" table:style-name="ce5">
            <text:p>5.98<text:s/></text:p>
          </table:table-cell>
          <table:table-cell office:value-type="float" office:value="5.3802198600000004" table:style-name="ce5">
            <text:p>5.38<text:s/></text:p>
          </table:table-cell>
          <table:table-cell office:value-type="float" office:value="4.8217528600000001" table:style-name="ce5">
            <text:p>4.82<text:s/></text:p>
          </table:table-cell>
          <table:table-cell office:value-type="percentage" office:value="-0.40300081630389034" table:formula="of:=([.G25]-[.B25])/[.B25]" table:style-name="ce15">
            <text:p>-40.30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Port of Oswego Authority</text:p>
          </table:table-cell>
          <table:table-cell office:value-type="float" office:value="0.59519100000000003" table:style-name="ce5">
            <text:p>0.60<text:s/></text:p>
          </table:table-cell>
          <table:table-cell office:value-type="float" office:value="0.51723399999999997" table:style-name="ce5">
            <text:p>0.52<text:s/></text:p>
          </table:table-cell>
          <table:table-cell office:value-type="float" office:value="0.51723399999999997" table:style-name="ce5">
            <text:p>0.52<text:s/></text:p>
          </table:table-cell>
          <table:table-cell office:value-type="float" office:value="2.0284690900000002" table:style-name="ce5">
            <text:p>2.03<text:s/></text:p>
          </table:table-cell>
          <table:table-cell office:value-type="float" office:value="0.4194717" table:style-name="ce5">
            <text:p>0.42<text:s/></text:p>
          </table:table-cell>
          <table:table-cell office:value-type="float" office:value="0.35021400000000003" table:style-name="ce5">
            <text:p>0.35<text:s/></text:p>
          </table:table-cell>
          <table:table-cell office:value-type="percentage" office:value="-0.41159392531137062" table:formula="of:=([.G26]-[.B26])/[.B26]" table:style-name="ce15">
            <text:p>-41.16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Power Authority of the State of New York</text:p>
          </table:table-cell>
          <table:table-cell office:value-type="float" office:value="2096.2669999999998" table:style-name="ce5">
            <text:p>2,096.27<text:s/></text:p>
          </table:table-cell>
          <table:table-cell office:value-type="float" office:value="2013.4580000000001" table:style-name="ce5">
            <text:p>2,013.46<text:s/></text:p>
          </table:table-cell>
          <table:table-cell office:value-type="float" office:value="1924.6569999999999" table:style-name="ce5">
            <text:p>1,924.66<text:s/></text:p>
          </table:table-cell>
          <table:table-cell office:value-type="float" office:value="1784.1389999999999" table:style-name="ce5">
            <text:p>1,784.14<text:s/></text:p>
          </table:table-cell>
          <table:table-cell office:value-type="float" office:value="1745.9459999999999" table:style-name="ce5">
            <text:p>1,745.95<text:s/></text:p>
          </table:table-cell>
          <table:table-cell office:value-type="float" office:value="1675.425" table:style-name="ce5">
            <text:p>1,675.43<text:s/></text:p>
          </table:table-cell>
          <table:table-cell office:value-type="percentage" office:value="-0.20075782331162964" table:formula="of:=([.G27]-[.B27])/[.B27]" table:style-name="ce15">
            <text:p>-20.08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Roswell Park Cancer Institute Corporation</text:p>
          </table:table-cell>
          <table:table-cell office:value-type="float" office:value="277.37375500000002" table:style-name="ce5">
            <text:p>277.37<text:s/></text:p>
          </table:table-cell>
          <table:table-cell office:value-type="float" office:value="265.578847" table:style-name="ce5">
            <text:p>265.58<text:s/></text:p>
          </table:table-cell>
          <table:table-cell office:value-type="float" office:value="253.583876" table:style-name="ce5">
            <text:p>253.58<text:s/></text:p>
          </table:table-cell>
          <table:table-cell office:value-type="float" office:value="241.168001" table:style-name="ce5">
            <text:p>241.17<text:s/></text:p>
          </table:table-cell>
          <table:table-cell office:value-type="float" office:value="229.47342399999999" table:style-name="ce5">
            <text:p>229.47<text:s/></text:p>
          </table:table-cell>
          <table:table-cell office:value-type="float" office:value="216.23928799999999" table:style-name="ce5">
            <text:p>216.24<text:s/></text:p>
          </table:table-cell>
          <table:table-cell office:value-type="percentage" office:value="-0.22040465580458404" table:formula="of:=([.G28]-[.B28])/[.B28]" table:style-name="ce15">
            <text:p>-22.04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State of New York Mortgage Agency</text:p>
          </table:table-cell>
          <table:table-cell office:value-type="float" office:value="3237.665" table:style-name="ce5">
            <text:p>3,237.67<text:s/></text:p>
          </table:table-cell>
          <table:table-cell office:value-type="float" office:value="3140.52" table:style-name="ce5">
            <text:p>3,140.52<text:s/></text:p>
          </table:table-cell>
          <table:table-cell office:value-type="float" office:value="3515.1660000000002" table:style-name="ce5">
            <text:p>3,515.17<text:s/></text:p>
          </table:table-cell>
          <table:table-cell office:value-type="float" office:value="3209.43" table:style-name="ce5">
            <text:p>3,209.43<text:s/></text:p>
          </table:table-cell>
          <table:table-cell office:value-type="float" office:value="3032.2750000000001" table:style-name="ce5">
            <text:p>3,032.28<text:s/></text:p>
          </table:table-cell>
          <table:table-cell office:value-type="float" office:value="2823.1149999999998" table:style-name="ce5">
            <text:p>2,823.12<text:s/></text:p>
          </table:table-cell>
          <table:table-cell office:value-type="percentage" office:value="-0.12803980646546204" table:formula="of:=([.G29]-[.B29])/[.B29]" table:style-name="ce15">
            <text:p>-12.80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State of New York Municipal Bond Bank Agency</text:p>
          </table:table-cell>
          <table:table-cell office:value-type="float" office:value="493.11" table:style-name="ce5">
            <text:p>493.11<text:s/></text:p>
          </table:table-cell>
          <table:table-cell office:value-type="float" office:value="464.97500000000002" table:style-name="ce5">
            <text:p>464.98<text:s/></text:p>
          </table:table-cell>
          <table:table-cell office:value-type="float" office:value="736.28194900000005" table:style-name="ce5">
            <text:p>736.28<text:s/></text:p>
          </table:table-cell>
          <table:table-cell office:value-type="float" office:value="737.70500000000004" table:style-name="ce5">
            <text:p>737.71<text:s/></text:p>
          </table:table-cell>
          <table:table-cell office:value-type="float" office:value="629.28499999999997" table:style-name="ce5">
            <text:p>629.29<text:s/></text:p>
          </table:table-cell>
          <table:table-cell office:value-type="float" office:value="577.79499999999996" table:style-name="ce5">
            <text:p>577.80<text:s/></text:p>
          </table:table-cell>
          <table:table-cell office:value-type="percentage" office:value="0.17173652937478442" table:formula="of:=([.G30]-[.B30])/[.B30]" table:style-name="ce15">
            <text:p>17.17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Tobacco Settlement Financing Corporation</text:p>
          </table:table-cell>
          <table:table-cell office:value-type="float" office:value="3588.0549999999998" table:style-name="ce5">
            <text:p>3,588.06<text:s/></text:p>
          </table:table-cell>
          <table:table-cell office:value-type="float" office:value="3256.8049999999998" table:style-name="ce5">
            <text:p>3,256.81<text:s/></text:p>
          </table:table-cell>
          <table:table-cell office:value-type="float" office:value="3011.9" table:style-name="ce5">
            <text:p>3,011.90<text:s/></text:p>
          </table:table-cell>
          <table:table-cell office:value-type="float" office:value="2689.8049999999998" table:style-name="ce5">
            <text:p>2,689.81<text:s/></text:p>
          </table:table-cell>
          <table:table-cell office:value-type="float" office:value="2411.2049999999999" table:style-name="ce5">
            <text:p>2,411.21<text:s/></text:p>
          </table:table-cell>
          <table:table-cell office:value-type="float" office:value="2131.085" table:style-name="ce5">
            <text:p>2,131.09<text:s/></text:p>
          </table:table-cell>
          <table:table-cell office:value-type="percentage" office:value="-0.40606122258438065" table:formula="of:=([.G31]-[.B31])/[.B31]" table:style-name="ce15">
            <text:p>-40.61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United Nations Development Corporation</text:p>
          </table:table-cell>
          <table:table-cell office:value-type="float" office:value="123.0275" table:style-name="ce5">
            <text:p>123.03<text:s/></text:p>
          </table:table-cell>
          <table:table-cell office:value-type="float" office:value="113.0125" table:style-name="ce5">
            <text:p>113.01<text:s/></text:p>
          </table:table-cell>
          <table:table-cell office:value-type="float" office:value="106.82250000000001" table:style-name="ce5">
            <text:p>106.82<text:s/></text:p>
          </table:table-cell>
          <table:table-cell office:value-type="float" office:value="102.16249999999999" table:style-name="ce5">
            <text:p>102.16<text:s/></text:p>
          </table:table-cell>
          <table:table-cell office:value-type="float" office:value="97.362499999999997" table:style-name="ce5">
            <text:p>97.36<text:s/></text:p>
          </table:table-cell>
          <table:table-cell office:value-type="float" office:value="92.377499999999998" table:style-name="ce5">
            <text:p>92.38<text:s/></text:p>
          </table:table-cell>
          <table:table-cell office:value-type="percentage" office:value="-0.2491312917843572" table:formula="of:=([.G32]-[.B32])/[.B32]" table:style-name="ce15">
            <text:p>-24.91%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7">
            <text:p>Westchester County Health Care Corporation</text:p>
          </table:table-cell>
          <table:table-cell office:value-type="float" office:value="233.81" table:style-name="ce8">
            <text:p>233.81<text:s/></text:p>
          </table:table-cell>
          <table:table-cell office:value-type="float" office:value="226.435" table:style-name="ce8">
            <text:p>226.44<text:s/></text:p>
          </table:table-cell>
          <table:table-cell office:value-type="float" office:value="396.63" table:style-name="ce8">
            <text:p>396.63<text:s/></text:p>
          </table:table-cell>
          <table:table-cell office:value-type="float" office:value="447.84500000000003" table:style-name="ce8">
            <text:p>447.85<text:s/></text:p>
          </table:table-cell>
          <table:table-cell office:value-type="float" office:value="438.64499999999998" table:style-name="ce8">
            <text:p>438.65<text:s/></text:p>
          </table:table-cell>
          <table:table-cell office:value-type="float" office:value="429.19" table:style-name="ce8">
            <text:p>429.19<text:s/></text:p>
          </table:table-cell>
          <table:table-cell office:value-type="percentage" office:value="0.83563577263590094" table:formula="of:=([.G33]-[.B33])/[.B33]" table:style-name="ce16">
            <text:p>83.56%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9">
            <text:p>Total<text:s/></text:p>
          </table:table-cell>
          <table:table-cell office:value-type="float" office:value="127249.02968822994" table:formula="of:=SUM([.B4:.B33])" table:style-name="ce10">
            <text:p>127,249.03<text:s/></text:p>
          </table:table-cell>
          <table:table-cell office:value-type="float" office:value="133975.47673669003" table:formula="of:=SUM([.C4:.C33])" table:style-name="ce10">
            <text:p>133,975.48<text:s/></text:p>
          </table:table-cell>
          <table:table-cell office:value-type="float" office:value="142731.57209264999" table:formula="of:=SUM([.D4:.D33])" table:style-name="ce10">
            <text:p>142,731.57<text:s/></text:p>
          </table:table-cell>
          <table:table-cell office:value-type="float" office:value="150086.86012125999" table:formula="of:=SUM([.E4:.E33])" table:style-name="ce10">
            <text:p>150,086.86<text:s/></text:p>
          </table:table-cell>
          <table:table-cell office:value-type="float" office:value="151327.24766422997" table:formula="of:=SUM([.F4:.F33])" table:style-name="ce10">
            <text:p>151,327.25<text:s/></text:p>
          </table:table-cell>
          <table:table-cell office:value-type="float" office:value="151868.84302652001" table:formula="of:=SUM([.G4:.G33])" table:style-name="ce10">
            <text:p>151,868.84<text:s/></text:p>
          </table:table-cell>
          <table:table-cell office:value-type="percentage" office:value="0.1934774151017932" table:formula="of:=([.G34]-[.B34])/[.B34]" table:style-name="ce17">
            <text:p>19.35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3">
            <text:p>* Data reported as of June 6, 2014.</text:p>
          </table:table-cell>
          <table:table-cell table:number-columns-repeated="16383" table:style-name="ce2"/>
        </table:table-row>
        <table:table-row table:number-rows-repeated="11" table:style-name="ro4">
          <table:table-cell table:number-columns-repeated="16384" table:style-name="ce2"/>
        </table:table-row>
        <table:table-row table:number-rows-repeated="1048530" table:style-name="ro4">
          <table:table-cell table:number-columns-repeated="16384"/>
        </table:table-row>
      </table:table>
      <table:table table:name="Local_(Other)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6">
          <table:table-cell office:value-type="string" table:number-columns-spanned="8" table:number-rows-spanned="1" table:style-name="ce53">
            <text:p>Local Authority (Other) Debt Outstanding 2008 - 2013*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4">
            <text:p>($ millions)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46">
            <text:p>Authority Name</text:p>
          </table:table-cell>
          <table:table-cell office:value-type="string" table:style-name="ce47">
            <text:p>2008 Debt Outstanding</text:p>
          </table:table-cell>
          <table:table-cell office:value-type="string" table:style-name="ce47">
            <text:p>2009 Debt Outstanding</text:p>
          </table:table-cell>
          <table:table-cell office:value-type="string" table:style-name="ce47">
            <text:p>2010 Debt Outstanding</text:p>
          </table:table-cell>
          <table:table-cell office:value-type="string" table:style-name="ce47">
            <text:p>2011 Debt Outstanding</text:p>
          </table:table-cell>
          <table:table-cell office:value-type="string" table:style-name="ce47">
            <text:p>2012 Debt Outstanding</text:p>
          </table:table-cell>
          <table:table-cell office:value-type="string" table:style-name="ce47">
            <text:p>2013 Debt Outstanding</text:p>
          </table:table-cell>
          <table:table-cell office:value-type="string" table:style-name="ce48">
            <text:p>Percent Change 2008-2013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lbany Community Development Agency</text:p>
          </table:table-cell>
          <table:table-cell office:value-type="float" office:value="0.76028799999999996" table:style-name="ce38">
            <text:p><text:s/>0.76<text:s/></text:p>
          </table:table-cell>
          <table:table-cell office:value-type="float" office:value="0.64574399999999998" table:style-name="ce38">
            <text:p><text:s/>0.65<text:s/></text:p>
          </table:table-cell>
          <table:table-cell office:value-type="float" office:value="0.56088199999999999" table:style-name="ce38">
            <text:p><text:s/>0.56<text:s/></text:p>
          </table:table-cell>
          <table:table-cell office:value-type="float" office:value="0.98352200000000001" table:style-name="ce38">
            <text:p><text:s/>0.98<text:s/></text:p>
          </table:table-cell>
          <table:table-cell office:value-type="float" office:value="0.89106399999999997" table:style-name="ce38">
            <text:p><text:s/>0.89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Albany County Airport Authority</text:p>
          </table:table-cell>
          <table:table-cell office:value-type="float" office:value="148.42435399999999" table:style-name="ce38">
            <text:p><text:s/>148.42<text:s/></text:p>
          </table:table-cell>
          <table:table-cell office:value-type="float" office:value="140.31025600000001" table:style-name="ce38">
            <text:p><text:s/>140.31<text:s/></text:p>
          </table:table-cell>
          <table:table-cell office:value-type="float" office:value="139.06029599999999" table:style-name="ce38">
            <text:p><text:s/>139.06<text:s/></text:p>
          </table:table-cell>
          <table:table-cell office:value-type="float" office:value="130.48567800000001" table:style-name="ce38">
            <text:p><text:s/>130.49<text:s/></text:p>
          </table:table-cell>
          <table:table-cell office:value-type="float" office:value="121.749256" table:style-name="ce38">
            <text:p><text:s/>121.75<text:s/></text:p>
          </table:table-cell>
          <table:table-cell office:value-type="float" office:value="113.15118200000001" table:style-name="ce37">
            <text:p><text:s/>113.15<text:s/></text:p>
          </table:table-cell>
          <table:table-cell office:value-type="percentage" office:value="-0.23765083727431949" table:formula="of:=([.G5]-[.B5])/[.B5]" table:style-name="ce25">
            <text:p>-23.77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lbany Municipal Water Finance Authority</text:p>
          </table:table-cell>
          <table:table-cell office:value-type="float" office:value="72.217926000000006" table:style-name="ce38">
            <text:p><text:s/>72.22<text:s/></text:p>
          </table:table-cell>
          <table:table-cell office:value-type="float" office:value="68.619924999999995" table:style-name="ce38">
            <text:p><text:s/>68.62<text:s/></text:p>
          </table:table-cell>
          <table:table-cell office:value-type="float" office:value="65.164331000000004" table:style-name="ce38">
            <text:p><text:s/>65.16<text:s/></text:p>
          </table:table-cell>
          <table:table-cell office:value-type="float" office:value="60.026192999999999" table:style-name="ce38">
            <text:p><text:s/>60.03<text:s/></text:p>
          </table:table-cell>
          <table:table-cell table:style-name="ce26"/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Albany Parking Authority</text:p>
          </table:table-cell>
          <table:table-cell office:value-type="float" office:value="24.573060999999999" table:style-name="ce38">
            <text:p><text:s/>24.57<text:s/></text:p>
          </table:table-cell>
          <table:table-cell office:value-type="float" office:value="23.273060999999998" table:style-name="ce38">
            <text:p><text:s/>23.27<text:s/></text:p>
          </table:table-cell>
          <table:table-cell office:value-type="float" office:value="21.913060999999999" table:style-name="ce38">
            <text:p><text:s/>21.91<text:s/></text:p>
          </table:table-cell>
          <table:table-cell office:value-type="float" office:value="20.428061" table:style-name="ce38">
            <text:p><text:s/>20.43<text:s/></text:p>
          </table:table-cell>
          <table:table-cell office:value-type="float" office:value="18.368061000000001" table:style-name="ce38">
            <text:p><text:s/>18.37<text:s/></text:p>
          </table:table-cell>
          <table:table-cell office:value-type="float" office:value="17.470443" table:style-name="ce37">
            <text:p><text:s/>17.47<text:s/></text:p>
          </table:table-cell>
          <table:table-cell office:value-type="percentage" office:value="-0.2890408321535522" table:formula="of:=([.G7]-[.B7])/[.B7]" table:style-name="ce25">
            <text:p>-28.90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lbany Port District Commission</text:p>
          </table:table-cell>
          <table:table-cell office:value-type="float" office:value="2.2947690000000001" table:style-name="ce38">
            <text:p><text:s/>2.29<text:s/></text:p>
          </table:table-cell>
          <table:table-cell office:value-type="float" office:value="1.939201" table:style-name="ce38">
            <text:p><text:s/>1.94<text:s/></text:p>
          </table:table-cell>
          <table:table-cell office:value-type="float" office:value="1.572743" table:style-name="ce38">
            <text:p><text:s/>1.57<text:s/></text:p>
          </table:table-cell>
          <table:table-cell office:value-type="float" office:value="1.303525" table:style-name="ce38">
            <text:p><text:s/>1.30<text:s/></text:p>
          </table:table-cell>
          <table:table-cell office:value-type="float" office:value="1.146719" table:style-name="ce38">
            <text:p><text:s/>1.15<text:s/></text:p>
          </table:table-cell>
          <table:table-cell office:value-type="float" office:value="1.001036" table:style-name="ce37">
            <text:p><text:s/>1.00<text:s/></text:p>
          </table:table-cell>
          <table:table-cell office:value-type="percentage" office:value="-0.56377482875182638" table:formula="of:=([.G8]-[.B8])/[.B8]" table:style-name="ce25">
            <text:p>-56.38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merican Museum of Natural History Planetarium Authority</text:p>
          </table:table-cell>
          <table:table-cell table:style-name="ce26"/>
          <table:table-cell office:value-type="float" office:value="0.56999999999999995" table:style-name="ce38">
            <text:p><text:s/>0.57<text:s/></text:p>
          </table:table-cell>
          <table:table-cell office:value-type="float" office:value="0.56999999999999995" table:style-name="ce38">
            <text:p><text:s/>0.57<text:s/></text:p>
          </table:table-cell>
          <table:table-cell office:value-type="float" office:value="0.56999999999999995" table:style-name="ce38">
            <text:p><text:s/>0.57<text:s/></text:p>
          </table:table-cell>
          <table:table-cell office:value-type="float" office:value="0.56999999999999995" table:style-name="ce38">
            <text:p><text:s/>0.57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Buffalo Municipal Water Finance Authority</text:p>
          </table:table-cell>
          <table:table-cell table:style-name="ce26"/>
          <table:table-cell office:value-type="float" office:value="143.00723600000001" table:style-name="ce38">
            <text:p><text:s/>143.01<text:s/></text:p>
          </table:table-cell>
          <table:table-cell table:style-name="ce26"/>
          <table:table-cell office:value-type="float" office:value="151.775948" table:style-name="ce38">
            <text:p><text:s/>151.78<text:s/></text:p>
          </table:table-cell>
          <table:table-cell office:value-type="float" office:value="162.21794299999999" table:style-name="ce38">
            <text:p><text:s/>162.22<text:s/></text:p>
          </table:table-cell>
          <table:table-cell office:value-type="float" office:value="160.156926" table:style-name="ce37">
            <text:p><text:s/>160.16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Buffalo Sewer Authority</text:p>
          </table:table-cell>
          <table:table-cell office:value-type="float" office:value="73.312595999999999" table:style-name="ce38">
            <text:p><text:s/>73.31<text:s/></text:p>
          </table:table-cell>
          <table:table-cell office:value-type="float" office:value="65.901663999999997" table:style-name="ce38">
            <text:p><text:s/>65.90<text:s/></text:p>
          </table:table-cell>
          <table:table-cell office:value-type="float" office:value="57.335000000000001" table:style-name="ce38">
            <text:p><text:s/>57.34<text:s/></text:p>
          </table:table-cell>
          <table:table-cell office:value-type="float" office:value="48.39" table:style-name="ce38">
            <text:p><text:s/>48.39<text:s/></text:p>
          </table:table-cell>
          <table:table-cell office:value-type="float" office:value="42.12" table:style-name="ce38">
            <text:p><text:s/>42.12<text:s/></text:p>
          </table:table-cell>
          <table:table-cell office:value-type="float" office:value="38.631563999999997" table:style-name="ce37">
            <text:p><text:s/>38.63<text:s/></text:p>
          </table:table-cell>
          <table:table-cell office:value-type="percentage" office:value="-0.47305693553669825" table:formula="of:=([.G11]-[.B11])/[.B11]" table:style-name="ce25">
            <text:p>-47.31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Buffalo Urban Renewal Agency</text:p>
          </table:table-cell>
          <table:table-cell office:value-type="float" office:value="16.997391159999999" table:style-name="ce38">
            <text:p><text:s/>17.00<text:s/></text:p>
          </table:table-cell>
          <table:table-cell office:value-type="float" office:value="15.535" table:style-name="ce38">
            <text:p><text:s/>15.54<text:s/></text:p>
          </table:table-cell>
          <table:table-cell office:value-type="float" office:value="12.414999999999999" table:style-name="ce38">
            <text:p><text:s/>12.42<text:s/></text:p>
          </table:table-cell>
          <table:table-cell office:value-type="float" office:value="9.6649999999999991" table:style-name="ce38">
            <text:p><text:s/>9.67<text:s/></text:p>
          </table:table-cell>
          <table:table-cell office:value-type="float" office:value="8.5549999999999997" table:style-name="ce38">
            <text:p><text:s/>8.56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Cayuga County Water and Sewer Authority</text:p>
          </table:table-cell>
          <table:table-cell table:number-columns-repeated="2" table:style-name="ce26"/>
          <table:table-cell office:value-type="float" office:value="4.0210509999999999" table:style-name="ce38">
            <text:p><text:s/>4.02<text:s/></text:p>
          </table:table-cell>
          <table:table-cell office:value-type="float" office:value="9.4792419999999993" table:style-name="ce38">
            <text:p><text:s/>9.48<text:s/></text:p>
          </table:table-cell>
          <table:table-cell office:value-type="float" office:value="8.5538000000000007" table:style-name="ce38">
            <text:p><text:s/>8.55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Central New York Regional Market Authority</text:p>
          </table:table-cell>
          <table:table-cell table:number-columns-repeated="2" table:style-name="ce26"/>
          <table:table-cell office:value-type="float" office:value="0.61188781000000003" table:style-name="ce38">
            <text:p><text:s/>0.61<text:s/></text:p>
          </table:table-cell>
          <table:table-cell office:value-type="float" office:value="0.58287778000000001" table:style-name="ce38">
            <text:p><text:s/>0.58<text:s/></text:p>
          </table:table-cell>
          <table:table-cell office:value-type="float" office:value="0.55155778" table:style-name="ce38">
            <text:p><text:s/>0.55<text:s/></text:p>
          </table:table-cell>
          <table:table-cell office:value-type="float" office:value="0.52030178000000005" table:style-name="ce37">
            <text:p><text:s/>0.52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Clifton Park Water Authority</text:p>
          </table:table-cell>
          <table:table-cell office:value-type="float" office:value="26.83" table:style-name="ce38">
            <text:p><text:s/>26.83<text:s/></text:p>
          </table:table-cell>
          <table:table-cell office:value-type="float" office:value="26.84" table:style-name="ce38">
            <text:p><text:s/>26.84<text:s/></text:p>
          </table:table-cell>
          <table:table-cell office:value-type="float" office:value="25.77" table:style-name="ce38">
            <text:p><text:s/>25.77<text:s/></text:p>
          </table:table-cell>
          <table:table-cell office:value-type="float" office:value="24.69" table:style-name="ce38">
            <text:p><text:s/>24.69<text:s/></text:p>
          </table:table-cell>
          <table:table-cell office:value-type="float" office:value="23.574999999999999" table:style-name="ce38">
            <text:p><text:s/>23.58<text:s/></text:p>
          </table:table-cell>
          <table:table-cell office:value-type="float" office:value="20.914999999999999" table:style-name="ce37">
            <text:p><text:s/>20.92<text:s/></text:p>
          </table:table-cell>
          <table:table-cell office:value-type="percentage" office:value="-0.22046216921356687" table:formula="of:=([.G15]-[.B15])/[.B15]" table:style-name="ce25">
            <text:p>-22.05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lifton-Fine Health Care Corporation</text:p>
          </table:table-cell>
          <table:table-cell office:value-type="float" office:value="0.16813400000000001" table:style-name="ce38">
            <text:p><text:s/>0.17<text:s/></text:p>
          </table:table-cell>
          <table:table-cell office:value-type="float" office:value="0.39251200000000003" table:style-name="ce38">
            <text:p><text:s/>0.39<text:s/></text:p>
          </table:table-cell>
          <table:table-cell office:value-type="float" office:value="0.30468699999999999" table:style-name="ce38">
            <text:p><text:s/>0.30<text:s/></text:p>
          </table:table-cell>
          <table:table-cell office:value-type="float" office:value="0.30468699999999999" table:style-name="ce38">
            <text:p><text:s/>0.30<text:s/></text:p>
          </table:table-cell>
          <table:table-cell table:style-name="ce26"/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Dutchess County Resource Recovery Agency</text:p>
          </table:table-cell>
          <table:table-cell office:value-type="float" office:value="35.164999999999999" table:style-name="ce38">
            <text:p><text:s/>35.17<text:s/></text:p>
          </table:table-cell>
          <table:table-cell office:value-type="float" office:value="32.380000000000003" table:style-name="ce38">
            <text:p><text:s/>32.38<text:s/></text:p>
          </table:table-cell>
          <table:table-cell office:value-type="float" office:value="29.454999999999998" table:style-name="ce38">
            <text:p><text:s/>29.46<text:s/></text:p>
          </table:table-cell>
          <table:table-cell office:value-type="float" office:value="26.38" table:style-name="ce38">
            <text:p><text:s/>26.38<text:s/></text:p>
          </table:table-cell>
          <table:table-cell office:value-type="float" office:value="23.145" table:style-name="ce38">
            <text:p><text:s/>23.15<text:s/></text:p>
          </table:table-cell>
          <table:table-cell office:value-type="float" office:value="19.734999999999999" table:style-name="ce37">
            <text:p><text:s/>19.74<text:s/></text:p>
          </table:table-cell>
          <table:table-cell office:value-type="percentage" office:value="-0.43878856817858669" table:formula="of:=([.G17]-[.B17])/[.B17]" table:style-name="ce25">
            <text:p>-43.88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utchess County Water and Wastewater Authority</text:p>
          </table:table-cell>
          <table:table-cell office:value-type="float" office:value="31.615607000000001" table:style-name="ce38">
            <text:p><text:s/>31.62<text:s/></text:p>
          </table:table-cell>
          <table:table-cell office:value-type="float" office:value="38.314307999999997" table:style-name="ce38">
            <text:p><text:s/>38.31<text:s/></text:p>
          </table:table-cell>
          <table:table-cell office:value-type="float" office:value="38.974156000000001" table:style-name="ce38">
            <text:p><text:s/>38.97<text:s/></text:p>
          </table:table-cell>
          <table:table-cell office:value-type="float" office:value="37.376854000000002" table:style-name="ce38">
            <text:p><text:s/>37.38<text:s/></text:p>
          </table:table-cell>
          <table:table-cell office:value-type="float" office:value="36.011806999999997" table:style-name="ce38">
            <text:p><text:s/>36.01<text:s/></text:p>
          </table:table-cell>
          <table:table-cell office:value-type="float" office:value="34.667062000000001" table:style-name="ce37">
            <text:p><text:s/>34.67<text:s/></text:p>
          </table:table-cell>
          <table:table-cell office:value-type="percentage" office:value="9.6517362453297215E-2" table:formula="of:=([.G18]-[.B18])/[.B18]" table:style-name="ce25">
            <text:p>9.65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Elmira Urban Renewal Agency</text:p>
          </table:table-cell>
          <table:table-cell office:value-type="float" office:value="1.1000000000000001" table:style-name="ce38">
            <text:p><text:s/>1.10<text:s/></text:p>
          </table:table-cell>
          <table:table-cell office:value-type="float" office:value="1.1000000000000001" table:style-name="ce38">
            <text:p><text:s/>1.10<text:s/></text:p>
          </table:table-cell>
          <table:table-cell office:value-type="float" office:value="0.7" table:style-name="ce38">
            <text:p><text:s/>0.70<text:s/></text:p>
          </table:table-cell>
          <table:table-cell office:value-type="float" office:value="0.5" table:style-name="ce38">
            <text:p><text:s/>0.50<text:s/></text:p>
          </table:table-cell>
          <table:table-cell office:value-type="float" office:value="0.41" table:style-name="ce38">
            <text:p><text:s/>0.41<text:s/></text:p>
          </table:table-cell>
          <table:table-cell office:value-type="float" office:value="0.31" table:style-name="ce37">
            <text:p><text:s/>0.31<text:s/></text:p>
          </table:table-cell>
          <table:table-cell office:value-type="percentage" office:value="-0.71818181818181814" table:formula="of:=([.G19]-[.B19])/[.B19]" table:style-name="ce25">
            <text:p>-71.82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Erie County Water Authority</text:p>
          </table:table-cell>
          <table:table-cell office:value-type="float" office:value="107.80500000000001" table:style-name="ce38">
            <text:p><text:s/>107.81<text:s/></text:p>
          </table:table-cell>
          <table:table-cell office:value-type="float" office:value="101.59" table:style-name="ce38">
            <text:p><text:s/>101.59<text:s/></text:p>
          </table:table-cell>
          <table:table-cell office:value-type="float" office:value="91.9" table:style-name="ce38">
            <text:p><text:s/>91.90<text:s/></text:p>
          </table:table-cell>
          <table:table-cell office:value-type="float" office:value="85.685000000000002" table:style-name="ce38">
            <text:p><text:s/>85.69<text:s/></text:p>
          </table:table-cell>
          <table:table-cell office:value-type="float" office:value="91.7" table:style-name="ce38">
            <text:p><text:s/>91.70<text:s/></text:p>
          </table:table-cell>
          <table:table-cell office:value-type="float" office:value="83.158383999999998" table:style-name="ce37">
            <text:p><text:s/>83.16<text:s/></text:p>
          </table:table-cell>
          <table:table-cell office:value-type="percentage" office:value="-0.22862219748620199" table:formula="of:=([.G20]-[.B20])/[.B20]" table:style-name="ce25">
            <text:p>-22.8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Franklin County Solid Waste Management Authority</text:p>
          </table:table-cell>
          <table:table-cell office:value-type="float" office:value="10.255000000000001" table:style-name="ce38">
            <text:p><text:s/>10.26<text:s/></text:p>
          </table:table-cell>
          <table:table-cell office:value-type="float" office:value="15.085000000000001" table:style-name="ce38">
            <text:p><text:s/>15.09<text:s/></text:p>
          </table:table-cell>
          <table:table-cell office:value-type="float" office:value="12.68" table:style-name="ce38">
            <text:p><text:s/>12.68<text:s/></text:p>
          </table:table-cell>
          <table:table-cell office:value-type="float" office:value="10.175000000000001" table:style-name="ce38">
            <text:p><text:s/>10.18<text:s/></text:p>
          </table:table-cell>
          <table:table-cell office:value-type="float" office:value="12.375" table:style-name="ce38">
            <text:p><text:s/>12.38<text:s/></text:p>
          </table:table-cell>
          <table:table-cell office:value-type="float" office:value="9.66" table:style-name="ce37">
            <text:p><text:s/>9.66<text:s/></text:p>
          </table:table-cell>
          <table:table-cell office:value-type="percentage" office:value="-5.8020477815699717E-2" table:formula="of:=([.G21]-[.B21])/[.B21]" table:style-name="ce25">
            <text:p>-5.80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reen Island Power Authority</text:p>
          </table:table-cell>
          <table:table-cell office:value-type="float" office:value="11.994" table:style-name="ce38">
            <text:p><text:s/>11.99<text:s/></text:p>
          </table:table-cell>
          <table:table-cell office:value-type="float" office:value="18.95" table:style-name="ce38">
            <text:p><text:s/>18.95<text:s/></text:p>
          </table:table-cell>
          <table:table-cell office:value-type="float" office:value="18.32" table:style-name="ce38">
            <text:p><text:s/>18.32<text:s/></text:p>
          </table:table-cell>
          <table:table-cell office:value-type="float" office:value="17.664999999999999" table:style-name="ce38">
            <text:p><text:s/>17.67<text:s/></text:p>
          </table:table-cell>
          <table:table-cell office:value-type="float" office:value="16.97" table:style-name="ce38">
            <text:p><text:s/>16.97<text:s/></text:p>
          </table:table-cell>
          <table:table-cell office:value-type="float" office:value="16.364999999999998" table:style-name="ce37">
            <text:p><text:s/>16.37<text:s/></text:p>
          </table:table-cell>
          <table:table-cell office:value-type="percentage" office:value="0.36443221610805393" table:formula="of:=([.G22]-[.B22])/[.B22]" table:style-name="ce25">
            <text:p>36.44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Haverstraw Urban Renewal Agency</text:p>
          </table:table-cell>
          <table:table-cell office:value-type="float" office:value="3.3" table:style-name="ce38">
            <text:p><text:s/>3.30<text:s/></text:p>
          </table:table-cell>
          <table:table-cell office:value-type="float" office:value="3.2949999999999999" table:style-name="ce38">
            <text:p><text:s/>3.30<text:s/></text:p>
          </table:table-cell>
          <table:table-cell office:value-type="float" office:value="3.1949999999999998" table:style-name="ce38">
            <text:p><text:s/>3.20<text:s/></text:p>
          </table:table-cell>
          <table:table-cell office:value-type="float" office:value="3.0950000000000002" table:style-name="ce38">
            <text:p><text:s/>3.10<text:s/></text:p>
          </table:table-cell>
          <table:table-cell office:value-type="float" office:value="2.9750000000000001" table:style-name="ce38">
            <text:p><text:s/>2.98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Incorporated Village of Hempstead Community Development Agency</text:p>
          </table:table-cell>
          <table:table-cell table:style-name="ce26"/>
          <table:table-cell office:value-type="float" office:value="0.58799999999999997" table:style-name="ce38">
            <text:p><text:s/>0.59<text:s/></text:p>
          </table:table-cell>
          <table:table-cell office:value-type="float" office:value="0.58799999999999997" table:style-name="ce38">
            <text:p><text:s/>0.5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.7080000000000002" table:style-name="ce38">
            <text:p><text:s/>4.71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Islip Resource Recovery Authority</text:p>
          </table:table-cell>
          <table:table-cell office:value-type="float" office:value="34.055" table:style-name="ce38">
            <text:p><text:s/>34.06<text:s/></text:p>
          </table:table-cell>
          <table:table-cell office:value-type="float" office:value="30.16" table:style-name="ce38">
            <text:p><text:s/>30.16<text:s/></text:p>
          </table:table-cell>
          <table:table-cell office:value-type="float" office:value="25.925000000000001" table:style-name="ce38">
            <text:p><text:s/>25.93<text:s/></text:p>
          </table:table-cell>
          <table:table-cell office:value-type="float" office:value="21.4" table:style-name="ce38">
            <text:p><text:s/>21.40<text:s/></text:p>
          </table:table-cell>
          <table:table-cell office:value-type="float" office:value="16.585000000000001" table:style-name="ce38">
            <text:p><text:s/>16.59<text:s/></text:p>
          </table:table-cell>
          <table:table-cell office:value-type="float" office:value="11.59" table:style-name="ce37">
            <text:p><text:s/>11.59<text:s/></text:p>
          </table:table-cell>
          <table:table-cell office:value-type="percentage" office:value="-0.65966818382029069" table:formula="of:=([.G25]-[.B25])/[.B25]" table:style-name="ce25">
            <text:p>-65.97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Ithaca Urban Renewal Agency</text:p>
          </table:table-cell>
          <table:table-cell office:value-type="float" office:value="0.93" table:style-name="ce38">
            <text:p><text:s/>0.93<text:s/></text:p>
          </table:table-cell>
          <table:table-cell office:value-type="float" office:value="0.93" table:style-name="ce38">
            <text:p><text:s/>0.93<text:s/></text:p>
          </table:table-cell>
          <table:table-cell office:value-type="float" office:value="0.87" table:style-name="ce38">
            <text:p><text:s/>0.87<text:s/></text:p>
          </table:table-cell>
          <table:table-cell office:value-type="float" office:value="0.84" table:style-name="ce38">
            <text:p><text:s/>0.84<text:s/></text:p>
          </table:table-cell>
          <table:table-cell table:style-name="ce26"/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Livingston County Water and Sewer Authority</text:p>
          </table:table-cell>
          <table:table-cell office:value-type="float" office:value="4.8971090000000004" table:style-name="ce38">
            <text:p><text:s/>4.90<text:s/></text:p>
          </table:table-cell>
          <table:table-cell office:value-type="float" office:value="3.8224040000000001" table:style-name="ce38">
            <text:p><text:s/>3.82<text:s/></text:p>
          </table:table-cell>
          <table:table-cell office:value-type="float" office:value="3.7493370000000001" table:style-name="ce38">
            <text:p><text:s/>3.75<text:s/></text:p>
          </table:table-cell>
          <table:table-cell office:value-type="float" office:value="4.6259350000000001" table:style-name="ce38">
            <text:p><text:s/>4.63<text:s/></text:p>
          </table:table-cell>
          <table:table-cell office:value-type="float" office:value="4.9159920000000001" table:style-name="ce38">
            <text:p><text:s/>4.92<text:s/></text:p>
          </table:table-cell>
          <table:table-cell office:value-type="float" office:value="4.774267" table:style-name="ce37">
            <text:p><text:s/>4.77<text:s/></text:p>
          </table:table-cell>
          <table:table-cell office:value-type="percentage" office:value="-2.5084595829907061E-2" table:formula="of:=([.G27]-[.B27])/[.B27]" table:style-name="ce25">
            <text:p>-2.51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onroe County Airport Authority</text:p>
          </table:table-cell>
          <table:table-cell office:value-type="float" office:value="67.326999999999998" table:style-name="ce38">
            <text:p><text:s/>67.33<text:s/></text:p>
          </table:table-cell>
          <table:table-cell office:value-type="float" office:value="62.975000000000001" table:style-name="ce38">
            <text:p><text:s/>62.98<text:s/></text:p>
          </table:table-cell>
          <table:table-cell office:value-type="float" office:value="58.332999999999998" table:style-name="ce38">
            <text:p><text:s/>58.33<text:s/></text:p>
          </table:table-cell>
          <table:table-cell office:value-type="float" office:value="53.386000000000003" table:style-name="ce38">
            <text:p><text:s/>53.39<text:s/></text:p>
          </table:table-cell>
          <table:table-cell office:value-type="float" office:value="49.514000000000003" table:style-name="ce38">
            <text:p><text:s/>49.51<text:s/></text:p>
          </table:table-cell>
          <table:table-cell office:value-type="float" office:value="43.468000000000004" table:style-name="ce37">
            <text:p><text:s/>43.47<text:s/></text:p>
          </table:table-cell>
          <table:table-cell office:value-type="percentage" office:value="-0.35437491645253755" table:formula="of:=([.G28]-[.B28])/[.B28]" table:style-name="ce25">
            <text:p>-35.44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onroe County Water Authority</text:p>
          </table:table-cell>
          <table:table-cell office:value-type="float" office:value="36.602786999999999" table:style-name="ce38">
            <text:p><text:s/>36.60<text:s/></text:p>
          </table:table-cell>
          <table:table-cell office:value-type="float" office:value="33.755000000000003" table:style-name="ce38">
            <text:p><text:s/>33.76<text:s/></text:p>
          </table:table-cell>
          <table:table-cell office:value-type="float" office:value="131.9" table:style-name="ce38">
            <text:p><text:s/>131.90<text:s/></text:p>
          </table:table-cell>
          <table:table-cell office:value-type="float" office:value="128.64500000000001" table:style-name="ce38">
            <text:p><text:s/>128.65<text:s/></text:p>
          </table:table-cell>
          <table:table-cell office:value-type="float" office:value="132.83000000000001" table:style-name="ce38">
            <text:p><text:s/>132.83<text:s/></text:p>
          </table:table-cell>
          <table:table-cell office:value-type="float" office:value="148.19034099999999" table:style-name="ce37">
            <text:p><text:s/>148.19<text:s/></text:p>
          </table:table-cell>
          <table:table-cell office:value-type="percentage" office:value="3.0486081292115812" table:formula="of:=([.G29]-[.B29])/[.B29]" table:style-name="ce25">
            <text:p>304.8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ontgomery, Otsego, Schoharie Solid Waste Management Authority</text:p>
          </table:table-cell>
          <table:table-cell office:value-type="float" office:value="11.15" table:style-name="ce38">
            <text:p><text:s/>11.15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3" table:style-name="ce26"/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Nassau County Bridge Authority</text:p>
          </table:table-cell>
          <table:table-cell office:value-type="float" office:value="6.48" table:style-name="ce38">
            <text:p><text:s/>6.48<text:s/></text:p>
          </table:table-cell>
          <table:table-cell office:value-type="float" office:value="6.26" table:style-name="ce38">
            <text:p><text:s/>6.26<text:s/></text:p>
          </table:table-cell>
          <table:table-cell office:value-type="float" office:value="11.145" table:style-name="ce38">
            <text:p><text:s/>11.15<text:s/></text:p>
          </table:table-cell>
          <table:table-cell office:value-type="float" office:value="10.51" table:style-name="ce38">
            <text:p><text:s/>10.51<text:s/></text:p>
          </table:table-cell>
          <table:table-cell office:value-type="float" office:value="10.31" table:style-name="ce38">
            <text:p><text:s/>10.31<text:s/></text:p>
          </table:table-cell>
          <table:table-cell office:value-type="float" office:value="10.105" table:style-name="ce37">
            <text:p><text:s/>10.11<text:s/></text:p>
          </table:table-cell>
          <table:table-cell office:value-type="percentage" office:value="0.55941358024691357" table:formula="of:=([.G31]-[.B31])/[.B31]" table:style-name="ce25">
            <text:p>55.94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assau County Sewer and Storm Water Finance Authority</text:p>
          </table:table-cell>
          <table:table-cell office:value-type="float" office:value="176.79" table:style-name="ce38">
            <text:p><text:s/>176.79<text:s/></text:p>
          </table:table-cell>
          <table:table-cell office:value-type="float" office:value="169.25" table:style-name="ce38">
            <text:p><text:s/>169.25<text:s/></text:p>
          </table:table-cell>
          <table:table-cell office:value-type="float" office:value="161.95500000000001" table:style-name="ce38">
            <text:p><text:s/>161.96<text:s/></text:p>
          </table:table-cell>
          <table:table-cell office:value-type="float" office:value="154.595" table:style-name="ce38">
            <text:p><text:s/>154.60<text:s/></text:p>
          </table:table-cell>
          <table:table-cell office:value-type="float" office:value="146.79499999999999" table:style-name="ce38">
            <text:p><text:s/>146.80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New York City Health and Hospitals Corporation</text:p>
          </table:table-cell>
          <table:table-cell office:value-type="float" office:value="926.83" table:style-name="ce38">
            <text:p><text:s/>926.83<text:s/></text:p>
          </table:table-cell>
          <table:table-cell office:value-type="float" office:value="995.53499999999997" table:style-name="ce38">
            <text:p><text:s/>995.54<text:s/></text:p>
          </table:table-cell>
          <table:table-cell office:value-type="float" office:value="942.42499999999995" table:style-name="ce38">
            <text:p><text:s/>942.43<text:s/></text:p>
          </table:table-cell>
          <table:table-cell office:value-type="float" office:value="1053.8599999999999" table:style-name="ce38">
            <text:p><text:s/>1,053.86<text:s/></text:p>
          </table:table-cell>
          <table:table-cell office:value-type="float" office:value="1002.035" table:style-name="ce38">
            <text:p><text:s/>1,002.04<text:s/></text:p>
          </table:table-cell>
          <table:table-cell office:value-type="float" office:value="1029.4549999999999" table:style-name="ce37">
            <text:p><text:s/>1,029.46<text:s/></text:p>
          </table:table-cell>
          <table:table-cell office:value-type="percentage" office:value="0.11072688626824756" table:formula="of:=([.G33]-[.B33])/[.B33]" table:style-name="ce25">
            <text:p>11.07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ew York City Housing Development Corporation</text:p>
          </table:table-cell>
          <table:table-cell office:value-type="float" office:value="6625.6545282700008" table:style-name="ce38">
            <text:p><text:s/>6,625.65<text:s/></text:p>
          </table:table-cell>
          <table:table-cell office:value-type="float" office:value="7454.9671580000004" table:style-name="ce38">
            <text:p><text:s/>7,454.97<text:s/></text:p>
          </table:table-cell>
          <table:table-cell office:value-type="float" office:value="8473.71187732" table:style-name="ce38">
            <text:p><text:s/>8,473.71<text:s/></text:p>
          </table:table-cell>
          <table:table-cell office:value-type="float" office:value="8484.3101468200002" table:style-name="ce38">
            <text:p><text:s/>8,484.31<text:s/></text:p>
          </table:table-cell>
          <table:table-cell office:value-type="float" office:value="8796.6292505100009" table:style-name="ce38">
            <text:p><text:s/>8,796.63<text:s/></text:p>
          </table:table-cell>
          <table:table-cell office:value-type="float" office:value="9461.8103960000008" table:style-name="ce37">
            <text:p><text:s/>9,461.81<text:s/></text:p>
          </table:table-cell>
          <table:table-cell office:value-type="percentage" office:value="0.42805670830388703" table:formula="of:=([.G34]-[.B34])/[.B34]" table:style-name="ce25">
            <text:p>42.81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ew York City Municipal Water Finance Authority</text:p>
          </table:table-cell>
          <table:table-cell office:value-type="float" office:value="20018.936544" table:style-name="ce38">
            <text:p><text:s/>20,018.94<text:s/></text:p>
          </table:table-cell>
          <table:table-cell office:value-type="float" office:value="22534.796812000001" table:style-name="ce38">
            <text:p><text:s/>22,534.80<text:s/></text:p>
          </table:table-cell>
          <table:table-cell office:value-type="float" office:value="24577.713419" table:style-name="ce38">
            <text:p><text:s/>24,577.71<text:s/></text:p>
          </table:table-cell>
          <table:table-cell office:value-type="float" office:value="26908.86992166" table:style-name="ce38">
            <text:p><text:s/>26,908.87<text:s/></text:p>
          </table:table-cell>
          <table:table-cell office:value-type="float" office:value="28378.280057110002" table:style-name="ce38">
            <text:p><text:s/>28,378.28<text:s/></text:p>
          </table:table-cell>
          <table:table-cell office:value-type="float" office:value="29078.567957110001" table:style-name="ce37">
            <text:p><text:s/>29,078.57<text:s/></text:p>
          </table:table-cell>
          <table:table-cell office:value-type="percentage" office:value="0.45255308108888126" table:formula="of:=([.G35]-[.B35])/[.B35]" table:style-name="ce25">
            <text:p>45.2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ew York City Transitional Finance Authority</text:p>
          </table:table-cell>
          <table:table-cell office:value-type="float" office:value="14827.83" table:style-name="ce38">
            <text:p><text:s/>14,827.83<text:s/></text:p>
          </table:table-cell>
          <table:table-cell office:value-type="float" office:value="16913.36" table:style-name="ce38">
            <text:p><text:s/>16,913.36<text:s/></text:p>
          </table:table-cell>
          <table:table-cell office:value-type="float" office:value="20093.650000000001" table:style-name="ce38">
            <text:p><text:s/>20,093.65<text:s/></text:p>
          </table:table-cell>
          <table:table-cell office:value-type="float" office:value="23819.775000000001" table:style-name="ce38">
            <text:p><text:s/>23,819.78<text:s/></text:p>
          </table:table-cell>
          <table:table-cell office:value-type="float" office:value="26267.35" table:style-name="ce38">
            <text:p><text:s/>26,267.35<text:s/></text:p>
          </table:table-cell>
          <table:table-cell office:value-type="float" office:value="29202.45" table:style-name="ce37">
            <text:p><text:s/>29,202.45<text:s/></text:p>
          </table:table-cell>
          <table:table-cell office:value-type="percentage" office:value="0.96943517696116022" table:formula="of:=([.G36]-[.B36])/[.B36]" table:style-name="ce25">
            <text:p>96.94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iagara Falls Water Board</text:p>
          </table:table-cell>
          <table:table-cell office:value-type="float" office:value="108.79" table:style-name="ce38">
            <text:p><text:s/>108.79<text:s/></text:p>
          </table:table-cell>
          <table:table-cell office:value-type="float" office:value="106.265" table:style-name="ce38">
            <text:p><text:s/>106.27<text:s/></text:p>
          </table:table-cell>
          <table:table-cell office:value-type="float" office:value="103.675" table:style-name="ce38">
            <text:p><text:s/>103.68<text:s/></text:p>
          </table:table-cell>
          <table:table-cell table:style-name="ce26"/>
          <table:table-cell office:value-type="float" office:value="98.084999999999994" table:style-name="ce38">
            <text:p><text:s/>98.09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North Hempstead Solid Waste Management Authority</text:p>
          </table:table-cell>
          <table:table-cell office:value-type="float" office:value="15.17" table:style-name="ce38">
            <text:p><text:s/>15.17<text:s/></text:p>
          </table:table-cell>
          <table:table-cell office:value-type="float" office:value="13.13" table:style-name="ce38">
            <text:p><text:s/>13.13<text:s/></text:p>
          </table:table-cell>
          <table:table-cell office:value-type="float" office:value="11.035" table:style-name="ce38">
            <text:p><text:s/>11.04<text:s/></text:p>
          </table:table-cell>
          <table:table-cell office:value-type="float" office:value="8.8800000000000008" table:style-name="ce38">
            <text:p><text:s/>8.88<text:s/></text:p>
          </table:table-cell>
          <table:table-cell office:value-type="float" office:value="5.0487911700000003" table:style-name="ce38">
            <text:p><text:s/>5.05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Nyack Parking Authority</text:p>
          </table:table-cell>
          <table:table-cell table:number-columns-repeated="5" table:style-name="ce26"/>
          <table:table-cell office:value-type="float" office:value="0.21704799999999999" table:style-name="ce37">
            <text:p><text:s/>0.22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Oneida-Herkimer Solid Waste Management Authority</text:p>
          </table:table-cell>
          <table:table-cell office:value-type="float" office:value="56.896675000000002" table:style-name="ce38">
            <text:p><text:s/>56.90<text:s/></text:p>
          </table:table-cell>
          <table:table-cell office:value-type="float" office:value="52.29" table:style-name="ce38">
            <text:p><text:s/>52.29<text:s/></text:p>
          </table:table-cell>
          <table:table-cell office:value-type="float" office:value="47.475000000000001" table:style-name="ce38">
            <text:p><text:s/>47.48<text:s/></text:p>
          </table:table-cell>
          <table:table-cell office:value-type="float" office:value="53.17" table:style-name="ce38">
            <text:p><text:s/>53.17<text:s/></text:p>
          </table:table-cell>
          <table:table-cell office:value-type="float" office:value="47.91" table:style-name="ce38">
            <text:p><text:s/>47.91<text:s/></text:p>
          </table:table-cell>
          <table:table-cell office:value-type="float" office:value="42.405000000000001" table:style-name="ce37">
            <text:p><text:s/>42.41<text:s/></text:p>
          </table:table-cell>
          <table:table-cell office:value-type="percentage" office:value="-0.25470161481316789" table:formula="of:=([.G40]-[.B40])/[.B40]" table:style-name="ce25">
            <text:p>-25.47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Onondaga County Resource Recovery Agency</text:p>
          </table:table-cell>
          <table:table-cell office:value-type="float" office:value="81.512218000000004" table:style-name="ce38">
            <text:p><text:s/>81.51<text:s/></text:p>
          </table:table-cell>
          <table:table-cell office:value-type="float" office:value="74.538827999999995" table:style-name="ce38">
            <text:p><text:s/>74.54<text:s/></text:p>
          </table:table-cell>
          <table:table-cell office:value-type="float" office:value="69.299030000000002" table:style-name="ce38">
            <text:p><text:s/>69.30<text:s/></text:p>
          </table:table-cell>
          <table:table-cell office:value-type="float" office:value="63.832566" table:style-name="ce38">
            <text:p><text:s/>63.83<text:s/></text:p>
          </table:table-cell>
          <table:table-cell office:value-type="float" office:value="58.140445999999997" table:style-name="ce38">
            <text:p><text:s/>58.14<text:s/></text:p>
          </table:table-cell>
          <table:table-cell office:value-type="float" office:value="52.204236999999999" table:style-name="ce37">
            <text:p><text:s/>52.20<text:s/></text:p>
          </table:table-cell>
          <table:table-cell office:value-type="percentage" office:value="-0.35955322673221829" table:formula="of:=([.G41]-[.B41])/[.B41]" table:style-name="ce25">
            <text:p>-35.9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Onondaga County Water Authority</text:p>
          </table:table-cell>
          <table:table-cell office:value-type="float" office:value="32.80151" table:style-name="ce38">
            <text:p><text:s/>32.80<text:s/></text:p>
          </table:table-cell>
          <table:table-cell office:value-type="float" office:value="45.188142999999997" table:style-name="ce38">
            <text:p><text:s/>45.19<text:s/></text:p>
          </table:table-cell>
          <table:table-cell office:value-type="float" office:value="63.984999999999999" table:style-name="ce38">
            <text:p><text:s/>63.99<text:s/></text:p>
          </table:table-cell>
          <table:table-cell office:value-type="float" office:value="78.394999999999996" table:style-name="ce38">
            <text:p><text:s/>78.40<text:s/></text:p>
          </table:table-cell>
          <table:table-cell office:value-type="float" office:value="67.397835000000001" table:style-name="ce38">
            <text:p><text:s/>67.40<text:s/></text:p>
          </table:table-cell>
          <table:table-cell office:value-type="float" office:value="64.672835000000006" table:style-name="ce37">
            <text:p><text:s/>64.67<text:s/></text:p>
          </table:table-cell>
          <table:table-cell office:value-type="percentage" office:value="0.97164200672469059" table:formula="of:=([.G42]-[.B42])/[.B42]" table:style-name="ce25">
            <text:p>97.1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Rensselaer County Water and Sewer Authority</text:p>
          </table:table-cell>
          <table:table-cell office:value-type="float" office:value="14.56" table:style-name="ce38">
            <text:p><text:s/>14.56<text:s/></text:p>
          </table:table-cell>
          <table:table-cell office:value-type="float" office:value="14.56" table:style-name="ce38">
            <text:p><text:s/>14.56<text:s/></text:p>
          </table:table-cell>
          <table:table-cell office:value-type="float" office:value="14.414999999999999" table:style-name="ce38">
            <text:p><text:s/>14.42<text:s/></text:p>
          </table:table-cell>
          <table:table-cell office:value-type="float" office:value="14.27" table:style-name="ce38">
            <text:p><text:s/>14.27<text:s/></text:p>
          </table:table-cell>
          <table:table-cell office:value-type="float" office:value="14.115" table:style-name="ce38">
            <text:p><text:s/>14.12<text:s/></text:p>
          </table:table-cell>
          <table:table-cell office:value-type="float" office:value="13.96" table:style-name="ce37">
            <text:p><text:s/>13.96<text:s/></text:p>
          </table:table-cell>
          <table:table-cell office:value-type="percentage" office:value="-4.120879120879118E-2" table:formula="of:=([.G43]-[.B43])/[.B43]" table:style-name="ce25">
            <text:p>-4.12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Rockland County Solid Waste Management Authority</text:p>
          </table:table-cell>
          <table:table-cell office:value-type="float" office:value="62.905000000000001" table:style-name="ce38">
            <text:p><text:s/>62.91<text:s/></text:p>
          </table:table-cell>
          <table:table-cell office:value-type="float" office:value="61.174999999999997" table:style-name="ce38">
            <text:p><text:s/>61.18<text:s/></text:p>
          </table:table-cell>
          <table:table-cell office:value-type="float" office:value="66.344999999999999" table:style-name="ce38">
            <text:p><text:s/>66.35<text:s/></text:p>
          </table:table-cell>
          <table:table-cell office:value-type="float" office:value="63.164999999999999" table:style-name="ce38">
            <text:p><text:s/>63.17<text:s/></text:p>
          </table:table-cell>
          <table:table-cell office:value-type="float" office:value="59.854999999999997" table:style-name="ce38">
            <text:p><text:s/>59.86<text:s/></text:p>
          </table:table-cell>
          <table:table-cell office:value-type="float" office:value="59.510433999999997" table:style-name="ce37">
            <text:p><text:s/>59.51<text:s/></text:p>
          </table:table-cell>
          <table:table-cell office:value-type="percentage" office:value="-5.3963373340751998E-2" table:formula="of:=([.G44]-[.B44])/[.B44]" table:style-name="ce25">
            <text:p>-5.40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aratoga County Water Authority</text:p>
          </table:table-cell>
          <table:table-cell office:value-type="float" office:value="45" table:style-name="ce38">
            <text:p><text:s/>45.00<text:s/></text:p>
          </table:table-cell>
          <table:table-cell office:value-type="float" office:value="45" table:style-name="ce38">
            <text:p><text:s/>45.00<text:s/></text:p>
          </table:table-cell>
          <table:table-cell office:value-type="float" office:value="44.555" table:style-name="ce38">
            <text:p><text:s/>44.56<text:s/></text:p>
          </table:table-cell>
          <table:table-cell office:value-type="float" office:value="44.1" table:style-name="ce38">
            <text:p><text:s/>44.10<text:s/></text:p>
          </table:table-cell>
          <table:table-cell office:value-type="float" office:value="43.63" table:style-name="ce38">
            <text:p><text:s/>43.63<text:s/></text:p>
          </table:table-cell>
          <table:table-cell office:value-type="float" office:value="42.64" table:style-name="ce37">
            <text:p><text:s/>42.64<text:s/></text:p>
          </table:table-cell>
          <table:table-cell office:value-type="percentage" office:value="-5.2444444444444432E-2" table:formula="of:=([.G45]-[.B45])/[.B45]" table:style-name="ce25">
            <text:p>-5.24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aratoga Springs City Center Authority</text:p>
          </table:table-cell>
          <table:table-cell table:number-columns-repeated="2" table:style-name="ce26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26"/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Schenectady Metroplex Development Authority</text:p>
          </table:table-cell>
          <table:table-cell office:value-type="float" office:value="46.840778999999998" table:style-name="ce38">
            <text:p><text:s/>46.84<text:s/></text:p>
          </table:table-cell>
          <table:table-cell office:value-type="float" office:value="49.147177999999997" table:style-name="ce38">
            <text:p><text:s/>49.15<text:s/></text:p>
          </table:table-cell>
          <table:table-cell office:value-type="float" office:value="47.786844000000002" table:style-name="ce38">
            <text:p><text:s/>47.79<text:s/></text:p>
          </table:table-cell>
          <table:table-cell office:value-type="float" office:value="45.814698999999997" table:style-name="ce38">
            <text:p><text:s/>45.81<text:s/></text:p>
          </table:table-cell>
          <table:table-cell office:value-type="float" office:value="43.050660999999998" table:style-name="ce38">
            <text:p><text:s/>43.05<text:s/></text:p>
          </table:table-cell>
          <table:table-cell office:value-type="float" office:value="45.734645999999998" table:style-name="ce37">
            <text:p><text:s/>45.73<text:s/></text:p>
          </table:table-cell>
          <table:table-cell office:value-type="percentage" office:value="-2.3614743896552187E-2" table:formula="of:=([.G47]-[.B47])/[.B47]" table:style-name="ce25">
            <text:p>-2.3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uffolk County Judicial Facilities Agency</text:p>
          </table:table-cell>
          <table:table-cell office:value-type="float" office:value="77.510000000000005" table:style-name="ce38">
            <text:p><text:s/>77.51<text:s/></text:p>
          </table:table-cell>
          <table:table-cell office:value-type="float" office:value="77.510000000000005" table:style-name="ce38">
            <text:p><text:s/>77.51<text:s/></text:p>
          </table:table-cell>
          <table:table-cell table:number-columns-repeated="3" table:style-name="ce26"/>
          <table:table-cell office:value-type="float" office:value="69.08" table:style-name="ce37">
            <text:p><text:s/>69.08<text:s/></text:p>
          </table:table-cell>
          <table:table-cell office:value-type="percentage" office:value="-0.10876015997935758" table:formula="of:=([.G48]-[.B48])/[.B48]" table:style-name="ce25">
            <text:p>-10.88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uffolk County Water Authority</text:p>
          </table:table-cell>
          <table:table-cell office:value-type="float" office:value="651.42345799999998" table:style-name="ce38">
            <text:p><text:s/>651.42<text:s/></text:p>
          </table:table-cell>
          <table:table-cell office:value-type="float" office:value="640.45500000000004" table:style-name="ce38">
            <text:p><text:s/>640.46<text:s/></text:p>
          </table:table-cell>
          <table:table-cell office:value-type="float" office:value="735.28392799999995" table:style-name="ce38">
            <text:p><text:s/>735.28<text:s/></text:p>
          </table:table-cell>
          <table:table-cell office:value-type="float" office:value="751.31813199999999" table:style-name="ce38">
            <text:p><text:s/>751.32<text:s/></text:p>
          </table:table-cell>
          <table:table-cell office:value-type="float" office:value="742.97312599999998" table:style-name="ce38">
            <text:p><text:s/>742.97<text:s/></text:p>
          </table:table-cell>
          <table:table-cell office:value-type="float" office:value="800.28822300000002" table:style-name="ce37">
            <text:p><text:s/>800.29<text:s/></text:p>
          </table:table-cell>
          <table:table-cell office:value-type="percentage" office:value="0.22852226638728143" table:formula="of:=([.G49]-[.B49])/[.B49]" table:style-name="ce25">
            <text:p>22.85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Town of Islip Community Development Agency</text:p>
          </table:table-cell>
          <table:table-cell office:value-type="float" office:value="1.35" table:style-name="ce38">
            <text:p><text:s/>1.35<text:s/></text:p>
          </table:table-cell>
          <table:table-cell office:value-type="float" office:value="1.26" table:style-name="ce38">
            <text:p><text:s/>1.26<text:s/></text:p>
          </table:table-cell>
          <table:table-cell office:value-type="float" office:value="1.1599999999999999" table:style-name="ce38">
            <text:p><text:s/>1.16<text:s/></text:p>
          </table:table-cell>
          <table:table-cell office:value-type="float" office:value="1.05" table:style-name="ce38">
            <text:p><text:s/>1.05<text:s/></text:p>
          </table:table-cell>
          <table:table-cell office:value-type="float" office:value="0.93" table:style-name="ce38">
            <text:p><text:s/>0.93<text:s/></text:p>
          </table:table-cell>
          <table:table-cell office:value-type="float" office:value="0.8" table:style-name="ce37">
            <text:p><text:s/>0.80<text:s/></text:p>
          </table:table-cell>
          <table:table-cell office:value-type="percentage" office:value="-0.40740740740740744" table:formula="of:=([.G50]-[.B50])/[.B50]" table:style-name="ce25">
            <text:p>-40.74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Town of North Hempstead Community Development Agency</text:p>
          </table:table-cell>
          <table:table-cell office:value-type="float" office:value="1.5851999999999999" table:style-name="ce38">
            <text:p><text:s/>1.59<text:s/></text:p>
          </table:table-cell>
          <table:table-cell office:value-type="float" office:value="1.5851999999999999" table:style-name="ce38">
            <text:p><text:s/>1.59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2" table:style-name="ce26"/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Trust for Cultural Resources of the City of New York</text:p>
          </table:table-cell>
          <table:table-cell table:style-name="ce26"/>
          <table:table-cell office:value-type="float" office:value="1717.855" table:style-name="ce38">
            <text:p><text:s/>1,717.86<text:s/></text:p>
          </table:table-cell>
          <table:table-cell office:value-type="float" office:value="1700.3050000000001" table:style-name="ce38">
            <text:p><text:s/>1,700.31<text:s/></text:p>
          </table:table-cell>
          <table:table-cell office:value-type="float" office:value="1730.165" table:style-name="ce38">
            <text:p><text:s/>1,730.17<text:s/></text:p>
          </table:table-cell>
          <table:table-cell office:value-type="float" office:value="1666.87" table:style-name="ce38">
            <text:p><text:s/>1,666.87<text:s/></text:p>
          </table:table-cell>
          <table:table-cell office:value-type="float" office:value="1618.21" table:style-name="ce37">
            <text:p><text:s/>1,618.21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Trust for Cultural Resources of the County of Onondaga</text:p>
          </table:table-cell>
          <table:table-cell table:number-columns-repeated="2" table:style-name="ce26"/>
          <table:table-cell office:value-type="float" office:value="107.235" table:style-name="ce38">
            <text:p><text:s/>107.24<text:s/></text:p>
          </table:table-cell>
          <table:table-cell office:value-type="float" office:value="154.76" table:style-name="ce38">
            <text:p><text:s/>154.76<text:s/></text:p>
          </table:table-cell>
          <table:table-cell office:value-type="float" office:value="153.54499999999999" table:style-name="ce38">
            <text:p><text:s/>153.55<text:s/></text:p>
          </table:table-cell>
          <table:table-cell office:value-type="float" office:value="216.75" table:style-name="ce37">
            <text:p><text:s/>216.75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Ulster County Resource Recovery Agency</text:p>
          </table:table-cell>
          <table:table-cell office:value-type="float" office:value="28.142562000000002" table:style-name="ce38">
            <text:p><text:s/>28.14<text:s/></text:p>
          </table:table-cell>
          <table:table-cell office:value-type="float" office:value="25.653109000000001" table:style-name="ce38">
            <text:p><text:s/>25.65<text:s/></text:p>
          </table:table-cell>
          <table:table-cell office:value-type="float" office:value="23.278745000000001" table:style-name="ce38">
            <text:p><text:s/>23.28<text:s/></text:p>
          </table:table-cell>
          <table:table-cell office:value-type="float" office:value="21.103745" table:style-name="ce38">
            <text:p><text:s/>21.10<text:s/></text:p>
          </table:table-cell>
          <table:table-cell office:value-type="float" office:value="19.058744999999998" table:style-name="ce38">
            <text:p><text:s/>19.06<text:s/></text:p>
          </table:table-cell>
          <table:table-cell office:value-type="float" office:value="16.633745000000001" table:style-name="ce37">
            <text:p><text:s/>16.63<text:s/></text:p>
          </table:table-cell>
          <table:table-cell office:value-type="percentage" office:value="-0.40894702479468642" table:formula="of:=([.G54]-[.B54])/[.B54]" table:style-name="ce25">
            <text:p>-40.89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Upper Mohawk Valley Memorial Auditorium Authority</text:p>
          </table:table-cell>
          <table:table-cell table:number-columns-repeated="2" table:style-name="ce26"/>
          <table:table-cell office:value-type="float" office:value="0.39355800000000002" table:style-name="ce38">
            <text:p><text:s/>0.39<text:s/></text:p>
          </table:table-cell>
          <table:table-cell office:value-type="float" office:value="0.329592" table:style-name="ce38">
            <text:p><text:s/>0.33<text:s/></text:p>
          </table:table-cell>
          <table:table-cell table:style-name="ce26"/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Upper Mohawk Valley Regional Water Board</text:p>
          </table:table-cell>
          <table:table-cell office:value-type="float" office:value="56.343719999999998" table:style-name="ce38">
            <text:p><text:s/>56.34<text:s/></text:p>
          </table:table-cell>
          <table:table-cell office:value-type="float" office:value="66.293719999999993" table:style-name="ce38">
            <text:p><text:s/>66.29<text:s/></text:p>
          </table:table-cell>
          <table:table-cell office:value-type="float" office:value="63.733719999999998" table:style-name="ce38">
            <text:p><text:s/>63.73<text:s/></text:p>
          </table:table-cell>
          <table:table-cell office:value-type="float" office:value="61.328719999999997" table:style-name="ce38">
            <text:p><text:s/>61.33<text:s/></text:p>
          </table:table-cell>
          <table:table-cell office:value-type="float" office:value="58.748719999999999" table:style-name="ce38">
            <text:p><text:s/>58.75<text:s/></text:p>
          </table:table-cell>
          <table:table-cell office:value-type="float" office:value="65.103719999999996" table:style-name="ce37">
            <text:p><text:s/>65.10<text:s/></text:p>
          </table:table-cell>
          <table:table-cell office:value-type="percentage" office:value="0.15547429243223554" table:formula="of:=([.G56]-[.B56])/[.B56]" table:style-name="ce25">
            <text:p>15.55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Upper Mohawk Valley Regional Water Finance Authority</text:p>
          </table:table-cell>
          <table:table-cell table:number-columns-repeated="5" table:style-name="ce26"/>
          <table:table-cell office:value-type="float" office:value="65.103719999999996" table:style-name="ce37">
            <text:p><text:s/>65.10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Water Authority of Great Neck North</text:p>
          </table:table-cell>
          <table:table-cell office:value-type="float" office:value="38.85" table:style-name="ce38">
            <text:p><text:s/>38.85<text:s/></text:p>
          </table:table-cell>
          <table:table-cell office:value-type="float" office:value="37.89" table:style-name="ce38">
            <text:p><text:s/>37.89<text:s/></text:p>
          </table:table-cell>
          <table:table-cell office:value-type="float" office:value="36.61" table:style-name="ce38">
            <text:p><text:s/>36.61<text:s/></text:p>
          </table:table-cell>
          <table:table-cell office:value-type="float" office:value="35.29" table:style-name="ce38">
            <text:p><text:s/>35.29<text:s/></text:p>
          </table:table-cell>
          <table:table-cell office:value-type="float" office:value="33.93" table:style-name="ce38">
            <text:p><text:s/>33.93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Water Authority of Western Nassau County</text:p>
          </table:table-cell>
          <table:table-cell office:value-type="float" office:value="31.91" table:style-name="ce38">
            <text:p><text:s/>31.91<text:s/></text:p>
          </table:table-cell>
          <table:table-cell office:value-type="float" office:value="31.91" table:style-name="ce38">
            <text:p><text:s/>31.91<text:s/></text:p>
          </table:table-cell>
          <table:table-cell office:value-type="float" office:value="70.69" table:style-name="ce38">
            <text:p><text:s/>70.69<text:s/></text:p>
          </table:table-cell>
          <table:table-cell office:value-type="float" office:value="69.165000000000006" table:style-name="ce38">
            <text:p><text:s/>69.17<text:s/></text:p>
          </table:table-cell>
          <table:table-cell office:value-type="float" office:value="67.66" table:style-name="ce38">
            <text:p><text:s/>67.66<text:s/></text:p>
          </table:table-cell>
          <table:table-cell office:value-type="float" office:value="66.11" table:style-name="ce37">
            <text:p><text:s/>66.11<text:s/></text:p>
          </table:table-cell>
          <table:table-cell office:value-type="percentage" office:value="1.0717643371983705" table:formula="of:=([.G59]-[.B59])/[.B59]" table:style-name="ce25">
            <text:p>107.18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Wayne County Water and Sewer Authority</text:p>
          </table:table-cell>
          <table:table-cell office:value-type="float" office:value="2.9992230000000002" table:style-name="ce38">
            <text:p><text:s/>3.00<text:s/></text:p>
          </table:table-cell>
          <table:table-cell office:value-type="float" office:value="2.2551600000000001" table:style-name="ce38">
            <text:p><text:s/>2.26<text:s/></text:p>
          </table:table-cell>
          <table:table-cell office:value-type="float" office:value="1.41516" table:style-name="ce38">
            <text:p><text:s/>1.42<text:s/></text:p>
          </table:table-cell>
          <table:table-cell office:value-type="float" office:value="1.2" table:style-name="ce38">
            <text:p><text:s/>1.20<text:s/></text:p>
          </table:table-cell>
          <table:table-cell office:value-type="float" office:value="1.095" table:style-name="ce38">
            <text:p><text:s/>1.10<text:s/></text:p>
          </table:table-cell>
          <table:table-cell office:value-type="float" office:value="0.99" table:style-name="ce37">
            <text:p><text:s/>0.99<text:s/></text:p>
          </table:table-cell>
          <table:table-cell office:value-type="percentage" office:value="-0.66991450785753515" table:formula="of:=([.G60]-[.B60])/[.B60]" table:style-name="ce25">
            <text:p>-66.99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White Plains Urban Renewal Agency</text:p>
          </table:table-cell>
          <table:table-cell table:style-name="ce26"/>
          <table:table-cell office:value-type="float" office:value="4" table:style-name="ce38">
            <text:p><text:s/>4.00<text:s/></text:p>
          </table:table-cell>
          <table:table-cell office:value-type="float" office:value="4" table:style-name="ce38">
            <text:p><text:s/>4.00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26"/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Wilton Water and Sewer Authority</text:p>
          </table:table-cell>
          <table:table-cell office:value-type="float" office:value="2.0699999999999998" table:style-name="ce38">
            <text:p><text:s/>2.07<text:s/></text:p>
          </table:table-cell>
          <table:table-cell office:value-type="float" office:value="1.84" table:style-name="ce38">
            <text:p><text:s/>1.84<text:s/></text:p>
          </table:table-cell>
          <table:table-cell office:value-type="float" office:value="1.605" table:style-name="ce38">
            <text:p><text:s/>1.61<text:s/></text:p>
          </table:table-cell>
          <table:table-cell office:value-type="float" office:value="1.36" table:style-name="ce38">
            <text:p><text:s/>1.36<text:s/></text:p>
          </table:table-cell>
          <table:table-cell office:value-type="float" office:value="1.105" table:style-name="ce38">
            <text:p><text:s/>1.11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Yonkers Community Development Agency</text:p>
          </table:table-cell>
          <table:table-cell table:number-columns-repeated="2" table:style-name="ce26"/>
          <table:table-cell office:value-type="float" office:value="3.2217999999999997E-2" table:style-name="ce38">
            <text:p><text:s/>0.03<text:s/></text:p>
          </table:table-cell>
          <table:table-cell office:value-type="float" office:value="2.5" table:style-name="ce38">
            <text:p><text:s/>2.50<text:s/></text:p>
          </table:table-cell>
          <table:table-cell office:value-type="float" office:value="2.8417699999999999" table:style-name="ce38">
            <text:p><text:s/>2.84<text:s/></text:p>
          </table:table-cell>
          <table:table-cell office:value-type="float" office:value="0.34177000000000002" table:style-name="ce37">
            <text:p><text:s/>0.34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27">
            <text:p>Yonkers Parking Authority</text:p>
          </table:table-cell>
          <table:table-cell office:value-type="float" office:value="2.2869809999999999" table:style-name="ce36">
            <text:p><text:s/>2.29<text:s/></text:p>
          </table:table-cell>
          <table:table-cell office:value-type="float" office:value="2.1919810000000002" table:style-name="ce36">
            <text:p><text:s/>2.19<text:s/></text:p>
          </table:table-cell>
          <table:table-cell office:value-type="float" office:value="2.2735120000000002" table:style-name="ce36">
            <text:p><text:s/>2.27<text:s/></text:p>
          </table:table-cell>
          <table:table-cell office:value-type="float" office:value="2.1800000000000002" table:style-name="ce36">
            <text:p><text:s/>2.18<text:s/></text:p>
          </table:table-cell>
          <table:table-cell office:value-type="float" office:value="2.0649999999999999" table:style-name="ce36">
            <text:p><text:s/>2.07<text:s/></text:p>
          </table:table-cell>
          <table:table-cell table:style-name="ce35"/>
          <table:table-cell table:style-name="ce34"/>
          <table:table-cell table:number-columns-repeated="16376"/>
        </table:table-row>
        <table:table-row table:style-name="ro5">
          <table:table-cell office:value-type="string" table:style-name="ce9">
            <text:p>Total<text:s/></text:p>
          </table:table-cell>
          <table:table-cell office:value-type="float" office:value="44663.243420429993" table:formula="of:=SUM([.B4:.B64])" table:style-name="ce31">
            <text:p><text:s/>44,663.24<text:s/></text:p>
          </table:table-cell>
          <table:table-cell office:value-type="float" office:value="51976.14160000001" table:formula="of:=SUM([.C4:.C64])" table:style-name="ce31">
            <text:p><text:s/>51,976.14<text:s/></text:p>
          </table:table-cell>
          <table:table-cell office:value-type="float" office:value="58223.075443130023" table:formula="of:=SUM([.D4:.D64])" table:style-name="ce31">
            <text:p><text:s/>58,223.08<text:s/></text:p>
          </table:table-cell>
          <table:table-cell office:value-type="float" office:value="64483.756045259994" table:formula="of:=SUM([.E4:.E64])" table:style-name="ce31">
            <text:p><text:s/>64,483.76<text:s/></text:p>
          </table:table-cell>
          <table:table-cell office:value-type="float" office:value="68569.892601569984" table:formula="of:=SUM([.F4:.F64])" table:style-name="ce31">
            <text:p><text:s/>68,569.89<text:s/></text:p>
          </table:table-cell>
          <table:table-cell office:value-type="float" office:value="72746.90823789002" table:formula="of:=SUM([.G4:.G64])" table:style-name="ce32">
            <text:p><text:s/>72,746.91<text:s/></text:p>
          </table:table-cell>
          <table:table-cell office:value-type="percentage" office:value="0.62878695470230705" table:formula="of:=([.G65]-[.B65])/[.B65]" table:style-name="ce33">
            <text:p>62.88%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* Data reported as of June 6, 2014.</text:p>
          </table:table-cell>
          <table:table-cell table:number-columns-repeated="16383" table:style-name="ce1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Local_(Other).$A$1:Local_(Other).$G$65" table:base-cell-address="Local_(Other).$A$1"/>
        </table:named-expressions>
      </table:table>
      <table:table table:name="IDA" table:style-name="ta3">
        <table:table-column table:style-name="co8" table:default-cell-style-name="ce1"/>
        <table:table-column table:style-name="co7" table:number-columns-repeated="6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9">
          <table:table-cell office:value-type="string" table:number-columns-spanned="8" table:number-rows-spanned="1" table:style-name="ce53">
            <text:p>IDA Debt Outstanding 2008 - 2013*</text:p>
          </table:table-cell>
          <table:covered-table-cell table:number-columns-repeated="7"/>
          <table:table-cell table:number-columns-repeated="16376" table:style-name="ce19"/>
        </table:table-row>
        <table:table-row table:style-name="ro10">
          <table:table-cell office:value-type="string" table:number-columns-spanned="8" table:number-rows-spanned="1" table:style-name="ce53">
            <text:p>($ millions)</text:p>
          </table:table-cell>
          <table:covered-table-cell table:number-columns-repeated="7"/>
          <table:table-cell table:number-columns-repeated="16376" table:style-name="ce19"/>
        </table:table-row>
        <table:table-row table:style-name="ro3">
          <table:table-cell office:value-type="string" table:style-name="ce49">
            <text:p>Authority Name</text:p>
          </table:table-cell>
          <table:table-cell office:value-type="string" table:style-name="ce50">
            <text:p>2008 Debt Outstanding</text:p>
          </table:table-cell>
          <table:table-cell office:value-type="string" table:style-name="ce11">
            <text:p>2009 Debt Outstanding</text:p>
          </table:table-cell>
          <table:table-cell office:value-type="string" table:style-name="ce11">
            <text:p>2010 Debt Outstanding</text:p>
          </table:table-cell>
          <table:table-cell office:value-type="string" table:style-name="ce11">
            <text:p>2011 Debt Outstanding</text:p>
          </table:table-cell>
          <table:table-cell office:value-type="string" table:style-name="ce11">
            <text:p>2012 Debt Outstanding</text:p>
          </table:table-cell>
          <table:table-cell office:value-type="string" table:style-name="ce11">
            <text:p>2013 Debt Outstanding</text:p>
          </table:table-cell>
          <table:table-cell office:value-type="string" table:style-name="ce12">
            <text:p>Percent Change 2008-201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0">
            <text:p>Albany City IDA<text:s/></text:p>
          </table:table-cell>
          <table:table-cell office:value-type="float" office:value="719.46112200000005" table:style-name="ce21">
            <text:p><text:s/>719.46<text:s/></text:p>
          </table:table-cell>
          <table:table-cell office:value-type="float" office:value="705.61425299999996" table:style-name="ce21">
            <text:p><text:s/>705.61<text:s/></text:p>
          </table:table-cell>
          <table:table-cell office:value-type="float" office:value="680.43619999999999" table:style-name="ce21">
            <text:p><text:s/>680.44<text:s/></text:p>
          </table:table-cell>
          <table:table-cell office:value-type="float" office:value="641.31042200000002" table:style-name="ce21">
            <text:p><text:s/>641.31<text:s/></text:p>
          </table:table-cell>
          <table:table-cell office:value-type="float" office:value="569.50709996000001" table:style-name="ce21">
            <text:p><text:s/>569.51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Albany County IDA</text:p>
          </table:table-cell>
          <table:table-cell office:value-type="float" office:value="31.67732178" table:style-name="ce21">
            <text:p><text:s/>31.68<text:s/></text:p>
          </table:table-cell>
          <table:table-cell office:value-type="float" office:value="29.134055780000001" table:style-name="ce21">
            <text:p><text:s/>29.13<text:s/></text:p>
          </table:table-cell>
          <table:table-cell office:value-type="float" office:value="34.684926779999998" table:style-name="ce21">
            <text:p><text:s/>34.68<text:s/></text:p>
          </table:table-cell>
          <table:table-cell office:value-type="float" office:value="32.023607779999999" table:style-name="ce21">
            <text:p><text:s/>32.02<text:s/></text:p>
          </table:table-cell>
          <table:table-cell office:value-type="float" office:value="26.059965780000002" table:style-name="ce21">
            <text:p><text:s/>26.06<text:s/></text:p>
          </table:table-cell>
          <table:table-cell office:value-type="float" office:value="21.72872078" table:style-name="ce24">
            <text:p><text:s/>21.73<text:s/></text:p>
          </table:table-cell>
          <table:table-cell office:value-type="percentage" office:value="-0.31406067309267333" table:formula="of:=([.G5]-[.B5])/[.B5]" table:style-name="ce25">
            <text:p>-31.41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llegany IDA</text:p>
          </table:table-cell>
          <table:table-cell office:value-type="float" office:value="45.623524000000003" table:style-name="ce21">
            <text:p><text:s/>45.62<text:s/></text:p>
          </table:table-cell>
          <table:table-cell office:value-type="float" office:value="43.718524000000002" table:style-name="ce21">
            <text:p><text:s/>43.72<text:s/></text:p>
          </table:table-cell>
          <table:table-cell office:value-type="float" office:value="27.123524" table:style-name="ce21">
            <text:p><text:s/>27.12<text:s/></text:p>
          </table:table-cell>
          <table:table-cell office:value-type="float" office:value="20.648505" table:style-name="ce21">
            <text:p><text:s/>20.65<text:s/></text:p>
          </table:table-cell>
          <table:table-cell office:value-type="float" office:value="23.141196999999998" table:style-name="ce21">
            <text:p><text:s/>23.14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Amherst IDA</text:p>
          </table:table-cell>
          <table:table-cell office:value-type="float" office:value="126.31446" table:style-name="ce21">
            <text:p><text:s/>126.31<text:s/></text:p>
          </table:table-cell>
          <table:table-cell office:value-type="float" office:value="120.623266" table:style-name="ce21">
            <text:p><text:s/>120.62<text:s/></text:p>
          </table:table-cell>
          <table:table-cell office:value-type="float" office:value="64.794286" table:style-name="ce21">
            <text:p><text:s/>64.79<text:s/></text:p>
          </table:table-cell>
          <table:table-cell office:value-type="float" office:value="44.997278999999999" table:style-name="ce21">
            <text:p><text:s/>45.00<text:s/></text:p>
          </table:table-cell>
          <table:table-cell office:value-type="float" office:value="26.693935" table:style-name="ce21">
            <text:p><text:s/>26.69<text:s/></text:p>
          </table:table-cell>
          <table:table-cell office:value-type="float" office:value="21.063288" table:style-name="ce24">
            <text:p><text:s/>21.06<text:s/></text:p>
          </table:table-cell>
          <table:table-cell office:value-type="percentage" office:value="-0.8332472149269371" table:formula="of:=([.G7]-[.B7])/[.B7]" table:style-name="ce25">
            <text:p>-83.32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msterdam IDA</text:p>
          </table:table-cell>
          <table:table-cell office:value-type="float" office:value="1.4" table:style-name="ce21">
            <text:p><text:s/>1.40<text:s/></text:p>
          </table:table-cell>
          <table:table-cell office:value-type="float" office:value="1.1401941899999999" table:style-name="ce21">
            <text:p><text:s/>1.14<text:s/></text:p>
          </table:table-cell>
          <table:table-cell office:value-type="float" office:value="2.16412249" table:style-name="ce21">
            <text:p><text:s/>2.16<text:s/></text:p>
          </table:table-cell>
          <table:table-cell office:value-type="float" office:value="1.8525269499999999" table:style-name="ce21">
            <text:p><text:s/>1.85<text:s/></text:p>
          </table:table-cell>
          <table:table-cell office:value-type="float" office:value="1.64459493" table:style-name="ce21">
            <text:p><text:s/>1.64<text:s/></text:p>
          </table:table-cell>
          <table:table-cell office:value-type="float" office:value="1.3622650000000001" table:style-name="ce24">
            <text:p><text:s/>1.36<text:s/></text:p>
          </table:table-cell>
          <table:table-cell office:value-type="percentage" office:value="-2.6953571428571323E-2" table:formula="of:=([.G8]-[.B8])/[.B8]" table:style-name="ce25">
            <text:p>-2.70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uburn IDA</text:p>
          </table:table-cell>
          <table:table-cell office:value-type="float" office:value="6.0960369999999999" table:style-name="ce21">
            <text:p><text:s/>6.10<text:s/></text:p>
          </table:table-cell>
          <table:table-cell office:value-type="float" office:value="4.0771269999999999" table:style-name="ce21">
            <text:p><text:s/>4.08<text:s/></text:p>
          </table:table-cell>
          <table:table-cell office:value-type="float" office:value="3.8848419999999999" table:style-name="ce21">
            <text:p><text:s/>3.88<text:s/></text:p>
          </table:table-cell>
          <table:table-cell office:value-type="float" office:value="3.6644990000000002" table:style-name="ce21">
            <text:p><text:s/>3.66<text:s/></text:p>
          </table:table-cell>
          <table:table-cell table:style-name="ce26"/>
          <table:table-cell office:value-type="float" office:value="2.3532540000000002" table:style-name="ce24">
            <text:p><text:s/>2.35<text:s/></text:p>
          </table:table-cell>
          <table:table-cell office:value-type="percentage" office:value="-0.61396986271572829" table:formula="of:=([.G9]-[.B9])/[.B9]" table:style-name="ce25">
            <text:p>-61.40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Babylon IDA</text:p>
          </table:table-cell>
          <table:table-cell office:value-type="float" office:value="83.479905000000002" table:style-name="ce21">
            <text:p><text:s/>83.48<text:s/></text:p>
          </table:table-cell>
          <table:table-cell office:value-type="float" office:value="77.864735999999994" table:style-name="ce21">
            <text:p><text:s/>77.86<text:s/></text:p>
          </table:table-cell>
          <table:table-cell office:value-type="float" office:value="74.735755999999995" table:style-name="ce21">
            <text:p><text:s/>74.74<text:s/></text:p>
          </table:table-cell>
          <table:table-cell office:value-type="float" office:value="67.688343000000003" table:style-name="ce21">
            <text:p><text:s/>67.69<text:s/></text:p>
          </table:table-cell>
          <table:table-cell office:value-type="float" office:value="59.767724000000001" table:style-name="ce21">
            <text:p><text:s/>59.77<text:s/></text:p>
          </table:table-cell>
          <table:table-cell office:value-type="float" office:value="50.062942" table:style-name="ce24">
            <text:p><text:s/>50.06<text:s/></text:p>
          </table:table-cell>
          <table:table-cell office:value-type="percentage" office:value="-0.4002994852473778" table:formula="of:=([.G10]-[.B10])/[.B10]" table:style-name="ce25">
            <text:p>-40.03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Bethlehem IDA</text:p>
          </table:table-cell>
          <table:table-cell office:value-type="float" office:value="196.64799600000001" table:style-name="ce21">
            <text:p><text:s/>196.65<text:s/></text:p>
          </table:table-cell>
          <table:table-cell office:value-type="float" office:value="152.16980799999999" table:style-name="ce21">
            <text:p><text:s/>152.17<text:s/></text:p>
          </table:table-cell>
          <table:table-cell office:value-type="float" office:value="106.985845" table:style-name="ce21">
            <text:p><text:s/>106.99<text:s/></text:p>
          </table:table-cell>
          <table:table-cell office:value-type="float" office:value="58.029212999999999" table:style-name="ce21">
            <text:p><text:s/>58.03<text:s/></text:p>
          </table:table-cell>
          <table:table-cell office:value-type="float" office:value="22.425000000000001" table:style-name="ce21">
            <text:p><text:s/>22.43<text:s/></text:p>
          </table:table-cell>
          <table:table-cell office:value-type="float" office:value="12.606434999999999" table:style-name="ce24">
            <text:p><text:s/>12.61<text:s/></text:p>
          </table:table-cell>
          <table:table-cell office:value-type="percentage" office:value="-0.93589339705246732" table:formula="of:=([.G11]-[.B11])/[.B11]" table:style-name="ce25">
            <text:p>-93.59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Brookhaven IDA</text:p>
          </table:table-cell>
          <table:table-cell office:value-type="float" office:value="109.241457" table:style-name="ce21">
            <text:p><text:s/>109.24<text:s/></text:p>
          </table:table-cell>
          <table:table-cell office:value-type="float" office:value="106.965475" table:style-name="ce21">
            <text:p><text:s/>106.97<text:s/></text:p>
          </table:table-cell>
          <table:table-cell office:value-type="float" office:value="100.930975" table:style-name="ce21">
            <text:p><text:s/>100.93<text:s/></text:p>
          </table:table-cell>
          <table:table-cell office:value-type="float" office:value="96.895246999999998" table:style-name="ce21">
            <text:p><text:s/>96.90<text:s/></text:p>
          </table:table-cell>
          <table:table-cell office:value-type="float" office:value="98.303297999999998" table:style-name="ce21">
            <text:p><text:s/>98.30<text:s/></text:p>
          </table:table-cell>
          <table:table-cell office:value-type="float" office:value="70.630816999999993" table:style-name="ce24">
            <text:p><text:s/>70.63<text:s/></text:p>
          </table:table-cell>
          <table:table-cell office:value-type="percentage" office:value="-0.35344310722622463" table:formula="of:=([.G12]-[.B12])/[.B12]" table:style-name="ce25">
            <text:p>-35.34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Broome IDA</text:p>
          </table:table-cell>
          <table:table-cell office:value-type="float" office:value="131.18412214" table:style-name="ce21">
            <text:p><text:s/>131.18<text:s/></text:p>
          </table:table-cell>
          <table:table-cell office:value-type="float" office:value="154.51659713999999" table:style-name="ce21">
            <text:p><text:s/>154.52<text:s/></text:p>
          </table:table-cell>
          <table:table-cell office:value-type="float" office:value="137.26632900000001" table:style-name="ce21">
            <text:p><text:s/>137.27<text:s/></text:p>
          </table:table-cell>
          <table:table-cell office:value-type="float" office:value="121.16485299999999" table:style-name="ce21">
            <text:p><text:s/>121.16<text:s/></text:p>
          </table:table-cell>
          <table:table-cell office:value-type="float" office:value="113.83813600000001" table:style-name="ce21">
            <text:p><text:s/>113.84<text:s/></text:p>
          </table:table-cell>
          <table:table-cell office:value-type="float" office:value="103.00911000000001" table:style-name="ce24">
            <text:p><text:s/>103.01<text:s/></text:p>
          </table:table-cell>
          <table:table-cell office:value-type="percentage" office:value="-0.21477456021645328" table:formula="of:=([.G13]-[.B13])/[.B13]" table:style-name="ce25">
            <text:p>-21.48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ttaraugus IDA</text:p>
          </table:table-cell>
          <table:table-cell office:value-type="float" office:value="46.947597999999999" table:style-name="ce21">
            <text:p><text:s/>46.95<text:s/></text:p>
          </table:table-cell>
          <table:table-cell office:value-type="float" office:value="42.765588999999999" table:style-name="ce21">
            <text:p><text:s/>42.77<text:s/></text:p>
          </table:table-cell>
          <table:table-cell office:value-type="float" office:value="50.633254999999998" table:style-name="ce21">
            <text:p><text:s/>50.63<text:s/></text:p>
          </table:table-cell>
          <table:table-cell office:value-type="float" office:value="43.058380999999997" table:style-name="ce21">
            <text:p><text:s/>43.06<text:s/></text:p>
          </table:table-cell>
          <table:table-cell office:value-type="float" office:value="18.730604" table:style-name="ce21">
            <text:p><text:s/>18.73<text:s/></text:p>
          </table:table-cell>
          <table:table-cell office:value-type="float" office:value="15.543415" table:style-name="ce24">
            <text:p><text:s/>15.54<text:s/></text:p>
          </table:table-cell>
          <table:table-cell office:value-type="percentage" office:value="-0.6689199093849274" table:formula="of:=([.G14]-[.B14])/[.B14]" table:style-name="ce25">
            <text:p>-66.89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yuga IDA</text:p>
          </table:table-cell>
          <table:table-cell office:value-type="float" office:value="2.4900000000000002" table:style-name="ce21">
            <text:p><text:s/>2.49<text:s/></text:p>
          </table:table-cell>
          <table:table-cell office:value-type="float" office:value="2.35" table:style-name="ce21">
            <text:p><text:s/>2.35<text:s/></text:p>
          </table:table-cell>
          <table:table-cell office:value-type="float" office:value="2.21" table:style-name="ce21">
            <text:p><text:s/>2.21<text:s/></text:p>
          </table:table-cell>
          <table:table-cell office:value-type="float" office:value="2.0699999999999998" table:style-name="ce21">
            <text:p><text:s/>2.07<text:s/></text:p>
          </table:table-cell>
          <table:table-cell office:value-type="float" office:value="2.0699990000000001" table:style-name="ce21">
            <text:p><text:s/>2.07<text:s/></text:p>
          </table:table-cell>
          <table:table-cell office:value-type="float" office:value="2.0699990000000001" table:style-name="ce24">
            <text:p><text:s/>2.07<text:s/></text:p>
          </table:table-cell>
          <table:table-cell office:value-type="percentage" office:value="-0.16867510040160644" table:formula="of:=([.G15]-[.B15])/[.B15]" table:style-name="ce25">
            <text:p>-16.87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hautauqua IDA</text:p>
          </table:table-cell>
          <table:table-cell office:value-type="float" office:value="96.711725000000001" table:style-name="ce21">
            <text:p><text:s/>96.71<text:s/></text:p>
          </table:table-cell>
          <table:table-cell office:value-type="float" office:value="152.45148800000001" table:style-name="ce21">
            <text:p><text:s/>152.45<text:s/></text:p>
          </table:table-cell>
          <table:table-cell office:value-type="float" office:value="142.075638" table:style-name="ce21">
            <text:p><text:s/>142.08<text:s/></text:p>
          </table:table-cell>
          <table:table-cell office:value-type="float" office:value="120.917618" table:style-name="ce21">
            <text:p><text:s/>120.92<text:s/></text:p>
          </table:table-cell>
          <table:table-cell office:value-type="float" office:value="120.896745" table:style-name="ce21">
            <text:p><text:s/>120.90<text:s/></text:p>
          </table:table-cell>
          <table:table-cell office:value-type="float" office:value="92.968118810000007" table:style-name="ce24">
            <text:p><text:s/>92.97<text:s/></text:p>
          </table:table-cell>
          <table:table-cell office:value-type="percentage" office:value="-3.8708917558858497E-2" table:formula="of:=([.G16]-[.B16])/[.B16]" table:style-name="ce25">
            <text:p>-3.87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hemung IDA</text:p>
          </table:table-cell>
          <table:table-cell office:value-type="float" office:value="135.38595699999999" table:style-name="ce21">
            <text:p><text:s/>135.39<text:s/></text:p>
          </table:table-cell>
          <table:table-cell office:value-type="float" office:value="139.02350000000001" table:style-name="ce21">
            <text:p><text:s/>139.02<text:s/></text:p>
          </table:table-cell>
          <table:table-cell office:value-type="float" office:value="132.54474999999999" table:style-name="ce21">
            <text:p><text:s/>132.54<text:s/></text:p>
          </table:table-cell>
          <table:table-cell office:value-type="float" office:value="125.336341" table:style-name="ce21">
            <text:p><text:s/>125.34<text:s/></text:p>
          </table:table-cell>
          <table:table-cell office:value-type="float" office:value="73.214422999999996" table:style-name="ce21">
            <text:p><text:s/>73.21<text:s/></text:p>
          </table:table-cell>
          <table:table-cell office:value-type="float" office:value="65.289186000000001" table:style-name="ce24">
            <text:p><text:s/>65.29<text:s/></text:p>
          </table:table-cell>
          <table:table-cell office:value-type="percentage" office:value="-0.51775510956428072" table:formula="of:=([.G17]-[.B17])/[.B17]" table:style-name="ce25">
            <text:p>-51.78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henango IDA</text:p>
          </table:table-cell>
          <table:table-cell office:value-type="float" office:value="10.032982000000001" table:style-name="ce21">
            <text:p><text:s/>10.03<text:s/></text:p>
          </table:table-cell>
          <table:table-cell office:value-type="float" office:value="8.6123010000000004" table:style-name="ce21">
            <text:p><text:s/>8.61<text:s/></text:p>
          </table:table-cell>
          <table:table-cell office:value-type="float" office:value="3.75425925" table:style-name="ce21">
            <text:p><text:s/>3.75<text:s/></text:p>
          </table:table-cell>
          <table:table-cell office:value-type="float" office:value="2.5474462500000001" table:style-name="ce21">
            <text:p><text:s/>2.55<text:s/></text:p>
          </table:table-cell>
          <table:table-cell office:value-type="float" office:value="1.86159725" table:style-name="ce21">
            <text:p><text:s/>1.86<text:s/></text:p>
          </table:table-cell>
          <table:table-cell office:value-type="float" office:value="1.13946225" table:style-name="ce24">
            <text:p><text:s/>1.14<text:s/></text:p>
          </table:table-cell>
          <table:table-cell office:value-type="percentage" office:value="-0.88642835699296585" table:formula="of:=([.G18]-[.B18])/[.B18]" table:style-name="ce25">
            <text:p>-88.64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ity of Rensselaer IDA</text:p>
          </table:table-cell>
          <table:table-cell office:value-type="float" office:value="3.835" table:style-name="ce21">
            <text:p><text:s/>3.84<text:s/></text:p>
          </table:table-cell>
          <table:table-cell office:value-type="float" office:value="3.835" table:style-name="ce21">
            <text:p><text:s/>3.8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26"/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City of Schenectady IDA</text:p>
          </table:table-cell>
          <table:table-cell office:value-type="float" office:value="70.021679000000006" table:style-name="ce21">
            <text:p><text:s/>70.02<text:s/></text:p>
          </table:table-cell>
          <table:table-cell office:value-type="float" office:value="68.787767000000002" table:style-name="ce21">
            <text:p><text:s/>68.79<text:s/></text:p>
          </table:table-cell>
          <table:table-cell office:value-type="float" office:value="67.554404000000005" table:style-name="ce21">
            <text:p><text:s/>67.55<text:s/></text:p>
          </table:table-cell>
          <table:table-cell office:value-type="float" office:value="65.729676999999995" table:style-name="ce21">
            <text:p><text:s/>65.73<text:s/></text:p>
          </table:table-cell>
          <table:table-cell office:value-type="float" office:value="48.061639999999997" table:style-name="ce21">
            <text:p><text:s/>48.06<text:s/></text:p>
          </table:table-cell>
          <table:table-cell office:value-type="float" office:value="45.751854000000002" table:style-name="ce24">
            <text:p><text:s/>45.75<text:s/></text:p>
          </table:table-cell>
          <table:table-cell office:value-type="percentage" office:value="-0.34660444231849968" table:formula="of:=([.G20]-[.B20])/[.B20]" table:style-name="ce25">
            <text:p>-34.6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ity of Utica IDA</text:p>
          </table:table-cell>
          <table:table-cell office:value-type="float" office:value="18.724273" table:style-name="ce21">
            <text:p><text:s/>18.72<text:s/></text:p>
          </table:table-cell>
          <table:table-cell office:value-type="float" office:value="18.66" table:style-name="ce21">
            <text:p><text:s/>18.66<text:s/></text:p>
          </table:table-cell>
          <table:table-cell office:value-type="float" office:value="31.839676999999998" table:style-name="ce21">
            <text:p><text:s/>31.84<text:s/></text:p>
          </table:table-cell>
          <table:table-cell office:value-type="float" office:value="31.524677000000001" table:style-name="ce21">
            <text:p><text:s/>31.52<text:s/></text:p>
          </table:table-cell>
          <table:table-cell office:value-type="float" office:value="22.066944969999998" table:style-name="ce21">
            <text:p><text:s/>22.07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Clarence IDA</text:p>
          </table:table-cell>
          <table:table-cell office:value-type="float" office:value="5.263077" table:style-name="ce21">
            <text:p><text:s/>5.26<text:s/></text:p>
          </table:table-cell>
          <table:table-cell office:value-type="float" office:value="4.7762840000000004" table:style-name="ce21">
            <text:p><text:s/>4.78<text:s/></text:p>
          </table:table-cell>
          <table:table-cell office:value-type="float" office:value="4.2738927100000002" table:style-name="ce21">
            <text:p><text:s/>4.27<text:s/></text:p>
          </table:table-cell>
          <table:table-cell office:value-type="float" office:value="3.7374278100000002" table:style-name="ce21">
            <text:p><text:s/>3.74<text:s/></text:p>
          </table:table-cell>
          <table:table-cell office:value-type="float" office:value="2.9712699800000002" table:style-name="ce21">
            <text:p><text:s/>2.97<text:s/></text:p>
          </table:table-cell>
          <table:table-cell office:value-type="float" office:value="0.34689500000000001" table:style-name="ce24">
            <text:p><text:s/>0.35<text:s/></text:p>
          </table:table-cell>
          <table:table-cell office:value-type="percentage" office:value="-0.93408893694696093" table:formula="of:=([.G22]-[.B22])/[.B22]" table:style-name="ce25">
            <text:p>-93.41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lifton Park IDA</text:p>
          </table:table-cell>
          <table:table-cell office:value-type="float" office:value="41.117683999999997" table:style-name="ce21">
            <text:p><text:s/>41.12<text:s/></text:p>
          </table:table-cell>
          <table:table-cell office:value-type="float" office:value="38.923645999999998" table:style-name="ce21">
            <text:p><text:s/>38.92<text:s/></text:p>
          </table:table-cell>
          <table:table-cell office:value-type="float" office:value="36.991501999999997" table:style-name="ce21">
            <text:p><text:s/>36.99<text:s/></text:p>
          </table:table-cell>
          <table:table-cell office:value-type="float" office:value="35.053798999999998" table:style-name="ce21">
            <text:p><text:s/>35.05<text:s/></text:p>
          </table:table-cell>
          <table:table-cell office:value-type="float" office:value="12.450618" table:style-name="ce21">
            <text:p><text:s/>12.45<text:s/></text:p>
          </table:table-cell>
          <table:table-cell office:value-type="float" office:value="0.121863" table:style-name="ce24">
            <text:p><text:s/>0.12<text:s/></text:p>
          </table:table-cell>
          <table:table-cell office:value-type="percentage" office:value="-0.99703623871422331" table:formula="of:=([.G23]-[.B23])/[.B23]" table:style-name="ce25">
            <text:p>-99.70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linton County IDA</text:p>
          </table:table-cell>
          <table:table-cell office:value-type="float" office:value="77.474147970000004" table:style-name="ce21">
            <text:p><text:s/>77.47<text:s/></text:p>
          </table:table-cell>
          <table:table-cell office:value-type="float" office:value="70.114695790000013" table:style-name="ce21">
            <text:p><text:s/>70.11<text:s/></text:p>
          </table:table-cell>
          <table:table-cell office:value-type="float" office:value="66.430118669999999" table:style-name="ce21">
            <text:p><text:s/>66.43<text:s/></text:p>
          </table:table-cell>
          <table:table-cell office:value-type="float" office:value="61.680661439999994" table:style-name="ce21">
            <text:p><text:s/>61.68<text:s/></text:p>
          </table:table-cell>
          <table:table-cell office:value-type="float" office:value="59.087871899999996" table:style-name="ce21">
            <text:p><text:s/>59.09<text:s/></text:p>
          </table:table-cell>
          <table:table-cell office:value-type="float" office:value="56.124573529999999" table:style-name="ce24">
            <text:p><text:s/>56.12<text:s/></text:p>
          </table:table-cell>
          <table:table-cell office:value-type="percentage" office:value="-0.27557030311926906" table:formula="of:=([.G24]-[.B24])/[.B24]" table:style-name="ce25">
            <text:p>-27.5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hoes IDA</text:p>
          </table:table-cell>
          <table:table-cell office:value-type="float" office:value="37.078473000000002" table:style-name="ce21">
            <text:p><text:s/>37.08<text:s/></text:p>
          </table:table-cell>
          <table:table-cell office:value-type="float" office:value="36.744047999999999" table:style-name="ce21">
            <text:p><text:s/>36.74<text:s/></text:p>
          </table:table-cell>
          <table:table-cell office:value-type="float" office:value="36.390610850000002" table:style-name="ce21">
            <text:p><text:s/>36.39<text:s/></text:p>
          </table:table-cell>
          <table:table-cell office:value-type="float" office:value="35.020038280000001" table:style-name="ce21">
            <text:p><text:s/>35.02<text:s/></text:p>
          </table:table-cell>
          <table:table-cell office:value-type="float" office:value="34.353150280000001" table:style-name="ce21">
            <text:p><text:s/>34.35<text:s/></text:p>
          </table:table-cell>
          <table:table-cell office:value-type="float" office:value="33.118535000000001" table:style-name="ce24">
            <text:p><text:s/>33.12<text:s/></text:p>
          </table:table-cell>
          <table:table-cell office:value-type="percentage" office:value="-0.10679884255211915" table:formula="of:=([.G25]-[.B25])/[.B25]" table:style-name="ce25">
            <text:p>-10.68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lonie IDA</text:p>
          </table:table-cell>
          <table:table-cell office:value-type="float" office:value="24.699259999999999" table:style-name="ce21">
            <text:p><text:s/>24.70<text:s/></text:p>
          </table:table-cell>
          <table:table-cell office:value-type="float" office:value="23.800084999999999" table:style-name="ce21">
            <text:p><text:s/>23.80<text:s/></text:p>
          </table:table-cell>
          <table:table-cell office:value-type="float" office:value="13.261291999999999" table:style-name="ce21">
            <text:p><text:s/>13.26<text:s/></text:p>
          </table:table-cell>
          <table:table-cell office:value-type="float" office:value="18.857802" table:style-name="ce21">
            <text:p><text:s/>18.86<text:s/></text:p>
          </table:table-cell>
          <table:table-cell office:value-type="float" office:value="17.749316" table:style-name="ce21">
            <text:p><text:s/>17.75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Columbia IDA</text:p>
          </table:table-cell>
          <table:table-cell office:value-type="float" office:value="15.73" table:style-name="ce21">
            <text:p><text:s/>15.73<text:s/></text:p>
          </table:table-cell>
          <table:table-cell office:value-type="float" office:value="18.434273999999998" table:style-name="ce21">
            <text:p><text:s/>18.43<text:s/></text:p>
          </table:table-cell>
          <table:table-cell office:value-type="float" office:value="16.664999999999999" table:style-name="ce21">
            <text:p><text:s/>16.67<text:s/></text:p>
          </table:table-cell>
          <table:table-cell office:value-type="float" office:value="15.69707" table:style-name="ce21">
            <text:p><text:s/>15.70<text:s/></text:p>
          </table:table-cell>
          <table:table-cell office:value-type="float" office:value="14.700996999999999" table:style-name="ce21">
            <text:p><text:s/>14.70<text:s/></text:p>
          </table:table-cell>
          <table:table-cell office:value-type="float" office:value="13.801114999999999" table:style-name="ce24">
            <text:p><text:s/>13.80<text:s/></text:p>
          </table:table-cell>
          <table:table-cell office:value-type="percentage" office:value="-0.12262460267005729" table:formula="of:=([.G27]-[.B27])/[.B27]" table:style-name="ce25">
            <text:p>-12.2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ncord IDA</text:p>
          </table:table-cell>
          <table:table-cell office:value-type="float" office:value="1.6051089999999999" table:style-name="ce21">
            <text:p><text:s/>1.61<text:s/></text:p>
          </table:table-cell>
          <table:table-cell office:value-type="float" office:value="1.51013" table:style-name="ce21">
            <text:p><text:s/>1.51<text:s/></text:p>
          </table:table-cell>
          <table:table-cell office:value-type="float" office:value="1.4438690000000001" table:style-name="ce21">
            <text:p><text:s/>1.44<text:s/></text:p>
          </table:table-cell>
          <table:table-cell office:value-type="float" office:value="1.3692009999999999" table:style-name="ce21">
            <text:p><text:s/>1.37<text:s/></text:p>
          </table:table-cell>
          <table:table-cell office:value-type="float" office:value="1.3557079999999999" table:style-name="ce21">
            <text:p><text:s/>1.36<text:s/></text:p>
          </table:table-cell>
          <table:table-cell office:value-type="float" office:value="1.309877" table:style-name="ce24">
            <text:p><text:s/>1.31<text:s/></text:p>
          </table:table-cell>
          <table:table-cell office:value-type="percentage" office:value="-0.18393267996129856" table:formula="of:=([.G28]-[.B28])/[.B28]" table:style-name="ce25">
            <text:p>-18.39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rinth IDA</text:p>
          </table:table-cell>
          <table:table-cell office:value-type="float" office:value="34.608212999999999" table:style-name="ce21">
            <text:p><text:s/>34.61<text:s/></text:p>
          </table:table-cell>
          <table:table-cell office:value-type="float" office:value="20.463487000000001" table:style-name="ce21">
            <text:p><text:s/>20.46<text:s/></text:p>
          </table:table-cell>
          <table:table-cell office:value-type="float" office:value="9.4890000000000008" table:style-name="ce21">
            <text:p><text:s/>9.49<text:s/></text:p>
          </table:table-cell>
          <table:table-cell table:number-columns-repeated="2" table:style-name="ce26"/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Cortland IDA</text:p>
          </table:table-cell>
          <table:table-cell office:value-type="float" office:value="18.035" table:style-name="ce21">
            <text:p><text:s/>18.04<text:s/></text:p>
          </table:table-cell>
          <table:table-cell office:value-type="float" office:value="18.79" table:style-name="ce21">
            <text:p><text:s/>18.79<text:s/></text:p>
          </table:table-cell>
          <table:table-cell office:value-type="float" office:value="18.38" table:style-name="ce21">
            <text:p><text:s/>18.38<text:s/></text:p>
          </table:table-cell>
          <table:table-cell office:value-type="float" office:value="17.95" table:style-name="ce21">
            <text:p><text:s/>17.95<text:s/></text:p>
          </table:table-cell>
          <table:table-cell office:value-type="float" office:value="17.504999999999999" table:style-name="ce21">
            <text:p><text:s/>17.51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Delaware County IDA</text:p>
          </table:table-cell>
          <table:table-cell office:value-type="float" office:value="5.4758659999999999" table:style-name="ce21">
            <text:p><text:s/>5.48<text:s/></text:p>
          </table:table-cell>
          <table:table-cell office:value-type="float" office:value="5.1839000000000004" table:style-name="ce21">
            <text:p><text:s/>5.18<text:s/></text:p>
          </table:table-cell>
          <table:table-cell office:value-type="float" office:value="14" table:style-name="ce21">
            <text:p><text:s/>14.00<text:s/></text:p>
          </table:table-cell>
          <table:table-cell office:value-type="float" office:value="12.593783999999999" table:style-name="ce21">
            <text:p><text:s/>12.59<text:s/></text:p>
          </table:table-cell>
          <table:table-cell office:value-type="float" office:value="12.115148" table:style-name="ce21">
            <text:p><text:s/>12.12<text:s/></text:p>
          </table:table-cell>
          <table:table-cell office:value-type="float" office:value="10.996803999999999" table:style-name="ce24">
            <text:p><text:s/>11.00<text:s/></text:p>
          </table:table-cell>
          <table:table-cell office:value-type="percentage" office:value="1.0082310268366683" table:formula="of:=([.G31]-[.B31])/[.B31]" table:style-name="ce15">
            <text:p>100.82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utchess County IDA</text:p>
          </table:table-cell>
          <table:table-cell office:value-type="float" office:value="627.86" table:style-name="ce21">
            <text:p><text:s/>627.86<text:s/></text:p>
          </table:table-cell>
          <table:table-cell office:value-type="float" office:value="556.02787899999998" table:style-name="ce21">
            <text:p><text:s/>556.03<text:s/></text:p>
          </table:table-cell>
          <table:table-cell office:value-type="float" office:value="461.53914200000003" table:style-name="ce21">
            <text:p><text:s/>461.54<text:s/></text:p>
          </table:table-cell>
          <table:table-cell office:value-type="float" office:value="386.009478" table:style-name="ce21">
            <text:p><text:s/>386.01<text:s/></text:p>
          </table:table-cell>
          <table:table-cell office:value-type="float" office:value="355.80566299999998" table:style-name="ce21">
            <text:p><text:s/>355.81<text:s/></text:p>
          </table:table-cell>
          <table:table-cell office:value-type="float" office:value="292.06552599999998" table:style-name="ce24">
            <text:p><text:s/>292.07<text:s/></text:p>
          </table:table-cell>
          <table:table-cell office:value-type="percentage" office:value="-0.53482380466983093" table:formula="of:=([.G32]-[.B32])/[.B32]" table:style-name="ce25">
            <text:p>-53.48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Erie County IDA</text:p>
          </table:table-cell>
          <table:table-cell office:value-type="float" office:value="1134.8960770000001" table:style-name="ce21">
            <text:p><text:s/>1,134.90<text:s/></text:p>
          </table:table-cell>
          <table:table-cell office:value-type="float" office:value="1337.331995" table:style-name="ce21">
            <text:p><text:s/>1,337.33<text:s/></text:p>
          </table:table-cell>
          <table:table-cell office:value-type="float" office:value="1296.0496619999999" table:style-name="ce21">
            <text:p><text:s/>1,296.05<text:s/></text:p>
          </table:table-cell>
          <table:table-cell office:value-type="float" office:value="1521.042987" table:style-name="ce21">
            <text:p><text:s/>1,521.04<text:s/></text:p>
          </table:table-cell>
          <table:table-cell office:value-type="float" office:value="1586.442624" table:style-name="ce21">
            <text:p><text:s/>1,586.44<text:s/></text:p>
          </table:table-cell>
          <table:table-cell office:value-type="float" office:value="1537.807395" table:style-name="ce24">
            <text:p><text:s/>1,537.81<text:s/></text:p>
          </table:table-cell>
          <table:table-cell office:value-type="percentage" office:value="0.3550204517977199" table:formula="of:=([.G33]-[.B33])/[.B33]" table:style-name="ce25">
            <text:p>35.50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Essex County IDA</text:p>
          </table:table-cell>
          <table:table-cell office:value-type="float" office:value="76.861675359999992" table:style-name="ce21">
            <text:p><text:s/>76.86<text:s/></text:p>
          </table:table-cell>
          <table:table-cell office:value-type="float" office:value="76.110971309999996" table:style-name="ce21">
            <text:p><text:s/>76.11<text:s/></text:p>
          </table:table-cell>
          <table:table-cell office:value-type="float" office:value="72.866620730000008" table:style-name="ce21">
            <text:p><text:s/>72.87<text:s/></text:p>
          </table:table-cell>
          <table:table-cell office:value-type="float" office:value="40.137602829999999" table:style-name="ce21">
            <text:p><text:s/>40.14<text:s/></text:p>
          </table:table-cell>
          <table:table-cell office:value-type="float" office:value="21.374580160000001" table:style-name="ce21">
            <text:p><text:s/>21.37<text:s/></text:p>
          </table:table-cell>
          <table:table-cell office:value-type="float" office:value="9.4942735599999999" table:style-name="ce24">
            <text:p><text:s/>9.49<text:s/></text:p>
          </table:table-cell>
          <table:table-cell office:value-type="percentage" office:value="-0.87647584422885261" table:formula="of:=([.G34]-[.B34])/[.B34]" table:style-name="ce25">
            <text:p>-87.65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Fairport IDA</text:p>
          </table:table-cell>
          <table:table-cell table:number-columns-repeated="5" table:style-name="ce26"/>
          <table:table-cell office:value-type="float" office:value="0.30271700000000001" table:style-name="ce24">
            <text:p><text:s/>0.30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Franklin County IDA</text:p>
          </table:table-cell>
          <table:table-cell office:value-type="float" office:value="36.575144999999999" table:style-name="ce21">
            <text:p><text:s/>36.58<text:s/></text:p>
          </table:table-cell>
          <table:table-cell office:value-type="float" office:value="31.572123999999999" table:style-name="ce21">
            <text:p><text:s/>31.57<text:s/></text:p>
          </table:table-cell>
          <table:table-cell office:value-type="float" office:value="29.394853269999999" table:style-name="ce21">
            <text:p><text:s/>29.39<text:s/></text:p>
          </table:table-cell>
          <table:table-cell office:value-type="float" office:value="27.25868122" table:style-name="ce21">
            <text:p><text:s/>27.26<text:s/></text:p>
          </table:table-cell>
          <table:table-cell office:value-type="float" office:value="19.348997069999999" table:style-name="ce21">
            <text:p><text:s/>19.35<text:s/></text:p>
          </table:table-cell>
          <table:table-cell office:value-type="float" office:value="15.25325218" table:style-name="ce24">
            <text:p><text:s/>15.25<text:s/></text:p>
          </table:table-cell>
          <table:table-cell office:value-type="percentage" office:value="-0.58296126563544726" table:formula="of:=([.G36]-[.B36])/[.B36]" table:style-name="ce25">
            <text:p>-58.30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Fulton County IDA</text:p>
          </table:table-cell>
          <table:table-cell office:value-type="float" office:value="13.610405" table:style-name="ce21">
            <text:p><text:s/>13.61<text:s/></text:p>
          </table:table-cell>
          <table:table-cell office:value-type="float" office:value="11.795622" table:style-name="ce21">
            <text:p><text:s/>11.80<text:s/></text:p>
          </table:table-cell>
          <table:table-cell office:value-type="float" office:value="10.33498" table:style-name="ce21">
            <text:p><text:s/>10.33<text:s/></text:p>
          </table:table-cell>
          <table:table-cell office:value-type="float" office:value="9.3775940000000002" table:style-name="ce21">
            <text:p><text:s/>9.38<text:s/></text:p>
          </table:table-cell>
          <table:table-cell office:value-type="float" office:value="8.5962440000000004" table:style-name="ce21">
            <text:p><text:s/>8.60<text:s/></text:p>
          </table:table-cell>
          <table:table-cell office:value-type="float" office:value="8.0217259999999992" table:style-name="ce24">
            <text:p><text:s/>8.02<text:s/></text:p>
          </table:table-cell>
          <table:table-cell office:value-type="percentage" office:value="-0.41061812635259576" table:formula="of:=([.G37]-[.B37])/[.B37]" table:style-name="ce25">
            <text:p>-41.0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enesee County IDA</text:p>
          </table:table-cell>
          <table:table-cell office:value-type="float" office:value="19.559999999999999" table:style-name="ce21">
            <text:p><text:s/>19.56<text:s/></text:p>
          </table:table-cell>
          <table:table-cell office:value-type="float" office:value="23.249047000000001" table:style-name="ce21">
            <text:p><text:s/>23.25<text:s/></text:p>
          </table:table-cell>
          <table:table-cell office:value-type="float" office:value="22.118678600000003" table:style-name="ce21">
            <text:p><text:s/>22.12<text:s/></text:p>
          </table:table-cell>
          <table:table-cell office:value-type="float" office:value="20.920177600000002" table:style-name="ce21">
            <text:p><text:s/>20.92<text:s/></text:p>
          </table:table-cell>
          <table:table-cell office:value-type="float" office:value="18.481597600000001" table:style-name="ce21">
            <text:p><text:s/>18.48<text:s/></text:p>
          </table:table-cell>
          <table:table-cell office:value-type="float" office:value="15.4096016" table:style-name="ce24">
            <text:p><text:s/>15.41<text:s/></text:p>
          </table:table-cell>
          <table:table-cell office:value-type="percentage" office:value="-0.21218805725971362" table:formula="of:=([.G38]-[.B38])/[.B38]" table:style-name="ce25">
            <text:p>-21.22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eneva IDA</text:p>
          </table:table-cell>
          <table:table-cell office:value-type="float" office:value="62.691860570000003" table:style-name="ce21">
            <text:p><text:s/>62.69<text:s/></text:p>
          </table:table-cell>
          <table:table-cell office:value-type="float" office:value="61.435134729999994" table:style-name="ce21">
            <text:p><text:s/>61.44<text:s/></text:p>
          </table:table-cell>
          <table:table-cell office:value-type="float" office:value="60.149123119999999" table:style-name="ce21">
            <text:p><text:s/>60.15<text:s/></text:p>
          </table:table-cell>
          <table:table-cell office:value-type="float" office:value="58.80463812" table:style-name="ce21">
            <text:p><text:s/>58.80<text:s/></text:p>
          </table:table-cell>
          <table:table-cell office:value-type="float" office:value="57.564638119999998" table:style-name="ce21">
            <text:p><text:s/>57.56<text:s/></text:p>
          </table:table-cell>
          <table:table-cell office:value-type="float" office:value="57.564638119999998" table:style-name="ce24">
            <text:p><text:s/>57.56<text:s/></text:p>
          </table:table-cell>
          <table:table-cell office:value-type="percentage" office:value="-8.1784499668423299E-2" table:formula="of:=([.G39]-[.B39])/[.B39]" table:style-name="ce25">
            <text:p>-8.18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len Cove IDA</text:p>
          </table:table-cell>
          <table:table-cell office:value-type="float" office:value="19.2592" table:style-name="ce21">
            <text:p><text:s/>19.26<text:s/></text:p>
          </table:table-cell>
          <table:table-cell office:value-type="float" office:value="18.765187999999998" table:style-name="ce21">
            <text:p><text:s/>18.77<text:s/></text:p>
          </table:table-cell>
          <table:table-cell office:value-type="float" office:value="18.232400999999999" table:style-name="ce21">
            <text:p><text:s/>18.23<text:s/></text:p>
          </table:table-cell>
          <table:table-cell office:value-type="float" office:value="14.827833" table:style-name="ce21">
            <text:p><text:s/>14.83<text:s/></text:p>
          </table:table-cell>
          <table:table-cell office:value-type="float" office:value="11.06185" table:style-name="ce21">
            <text:p><text:s/>11.06<text:s/></text:p>
          </table:table-cell>
          <table:table-cell office:value-type="float" office:value="10.832732" table:style-name="ce24">
            <text:p><text:s/>10.83<text:s/></text:p>
          </table:table-cell>
          <table:table-cell office:value-type="percentage" office:value="-0.43752949239843814" table:formula="of:=([.G40]-[.B40])/[.B40]" table:style-name="ce25">
            <text:p>-43.75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lens Falls IDA</text:p>
          </table:table-cell>
          <table:table-cell office:value-type="float" office:value="22.36" table:style-name="ce21">
            <text:p><text:s/>22.36<text:s/></text:p>
          </table:table-cell>
          <table:table-cell office:value-type="float" office:value="22.135000000000002" table:style-name="ce21">
            <text:p><text:s/>22.14<text:s/></text:p>
          </table:table-cell>
          <table:table-cell office:value-type="float" office:value="21.9" table:style-name="ce21">
            <text:p><text:s/>21.90<text:s/></text:p>
          </table:table-cell>
          <table:table-cell office:value-type="float" office:value="21.66" table:style-name="ce21">
            <text:p><text:s/>21.66<text:s/></text:p>
          </table:table-cell>
          <table:table-cell office:value-type="float" office:value="21.42" table:style-name="ce21">
            <text:p><text:s/>21.42<text:s/></text:p>
          </table:table-cell>
          <table:table-cell office:value-type="float" office:value="21.18" table:style-name="ce24">
            <text:p><text:s/>21.18<text:s/></text:p>
          </table:table-cell>
          <table:table-cell office:value-type="percentage" office:value="-5.2772808586762067E-2" table:formula="of:=([.G41]-[.B41])/[.B41]" table:style-name="ce25">
            <text:p>-5.28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reen Island IDA</text:p>
          </table:table-cell>
          <table:table-cell office:value-type="float" office:value="14.603539" table:style-name="ce21">
            <text:p><text:s/>14.60<text:s/></text:p>
          </table:table-cell>
          <table:table-cell office:value-type="float" office:value="14.50703077" table:style-name="ce21">
            <text:p><text:s/>14.51<text:s/></text:p>
          </table:table-cell>
          <table:table-cell office:value-type="float" office:value="14.40334015" table:style-name="ce21">
            <text:p><text:s/>14.40<text:s/></text:p>
          </table:table-cell>
          <table:table-cell office:value-type="float" office:value="14.291932150000001" table:style-name="ce21">
            <text:p><text:s/>14.29<text:s/></text:p>
          </table:table-cell>
          <table:table-cell office:value-type="float" office:value="14.17223295" table:style-name="ce21">
            <text:p><text:s/>14.17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Greene County IDA</text:p>
          </table:table-cell>
          <table:table-cell office:value-type="float" office:value="0.63697400000000004" table:style-name="ce21">
            <text:p><text:s/>0.64<text:s/></text:p>
          </table:table-cell>
          <table:table-cell office:value-type="float" office:value="0.5" table:style-name="ce21">
            <text:p><text:s/>0.50<text:s/></text:p>
          </table:table-cell>
          <table:table-cell office:value-type="float" office:value="0.5" table:style-name="ce21">
            <text:p><text:s/>0.50<text:s/></text:p>
          </table:table-cell>
          <table:table-cell office:value-type="float" office:value="0.5" table:style-name="ce21">
            <text:p><text:s/>0.50<text:s/></text:p>
          </table:table-cell>
          <table:table-cell office:value-type="float" office:value="0.2838" table:style-name="ce21">
            <text:p><text:s/>0.28<text:s/></text:p>
          </table:table-cell>
          <table:table-cell office:value-type="float" office:value="0.625" table:style-name="ce24">
            <text:p><text:s/>0.63<text:s/></text:p>
          </table:table-cell>
          <table:table-cell office:value-type="percentage" office:value="-1.8798255501794484E-2" table:formula="of:=([.G43]-[.B43])/[.B43]" table:style-name="ce25">
            <text:p>-1.88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uilderland IDA</text:p>
          </table:table-cell>
          <table:table-cell office:value-type="float" office:value="14.3872" table:style-name="ce21">
            <text:p><text:s/>14.39<text:s/></text:p>
          </table:table-cell>
          <table:table-cell office:value-type="float" office:value="12.6388" table:style-name="ce21">
            <text:p><text:s/>12.64<text:s/></text:p>
          </table:table-cell>
          <table:table-cell office:value-type="float" office:value="11.7148" table:style-name="ce21">
            <text:p><text:s/>11.71<text:s/></text:p>
          </table:table-cell>
          <table:table-cell office:value-type="float" office:value="10.543345" table:style-name="ce21">
            <text:p><text:s/>10.54<text:s/></text:p>
          </table:table-cell>
          <table:table-cell office:value-type="float" office:value="6.4879179999999996" table:style-name="ce21">
            <text:p><text:s/>6.49<text:s/></text:p>
          </table:table-cell>
          <table:table-cell office:value-type="float" office:value="5.8610829999999998" table:style-name="ce24">
            <text:p><text:s/>5.86<text:s/></text:p>
          </table:table-cell>
          <table:table-cell office:value-type="percentage" office:value="-0.5926182300934163" table:formula="of:=([.G44]-[.B44])/[.B44]" table:style-name="ce25">
            <text:p>-59.2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Hamburg IDA</text:p>
          </table:table-cell>
          <table:table-cell office:value-type="float" office:value="16.183122000000001" table:style-name="ce21">
            <text:p><text:s/>16.18<text:s/></text:p>
          </table:table-cell>
          <table:table-cell office:value-type="float" office:value="12.083909" table:style-name="ce21">
            <text:p><text:s/>12.08<text:s/></text:p>
          </table:table-cell>
          <table:table-cell office:value-type="float" office:value="2.657324" table:style-name="ce21">
            <text:p><text:s/>2.66<text:s/></text:p>
          </table:table-cell>
          <table:table-cell office:value-type="float" office:value="3.1079089999999998" table:style-name="ce21">
            <text:p><text:s/>3.11<text:s/></text:p>
          </table:table-cell>
          <table:table-cell office:value-type="float" office:value="1.7502599999999999" table:style-name="ce21">
            <text:p><text:s/>1.75<text:s/></text:p>
          </table:table-cell>
          <table:table-cell office:value-type="float" office:value="1.4574720000000001" table:style-name="ce24">
            <text:p><text:s/>1.46<text:s/></text:p>
          </table:table-cell>
          <table:table-cell office:value-type="percentage" office:value="-0.90993876212513269" table:formula="of:=([.G45]-[.B45])/[.B45]" table:style-name="ce25">
            <text:p>-90.99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Hamilton County IDA</text:p>
          </table:table-cell>
          <table:table-cell office:value-type="float" office:value="0.105" table:style-name="ce21">
            <text:p><text:s/>0.11<text:s/></text:p>
          </table:table-cell>
          <table:table-cell office:value-type="float" office:value="0.24" table:style-name="ce21">
            <text:p><text:s/>0.24<text:s/></text:p>
          </table:table-cell>
          <table:table-cell office:value-type="float" office:value="0.24" table:style-name="ce21">
            <text:p><text:s/>0.24<text:s/></text:p>
          </table:table-cell>
          <table:table-cell office:value-type="float" office:value="0.22822899999999999" table:style-name="ce21">
            <text:p><text:s/>0.23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Hempstead IDA</text:p>
          </table:table-cell>
          <table:table-cell office:value-type="float" office:value="446.88168300000001" table:style-name="ce21">
            <text:p><text:s/>446.88<text:s/></text:p>
          </table:table-cell>
          <table:table-cell office:value-type="float" office:value="377.85482000000002" table:style-name="ce21">
            <text:p><text:s/>377.85<text:s/></text:p>
          </table:table-cell>
          <table:table-cell office:value-type="float" office:value="366.01556900000003" table:style-name="ce21">
            <text:p><text:s/>366.02<text:s/></text:p>
          </table:table-cell>
          <table:table-cell office:value-type="float" office:value="317.985634" table:style-name="ce21">
            <text:p><text:s/>317.99<text:s/></text:p>
          </table:table-cell>
          <table:table-cell office:value-type="float" office:value="263.749864" table:style-name="ce21">
            <text:p><text:s/>263.75<text:s/></text:p>
          </table:table-cell>
          <table:table-cell office:value-type="float" office:value="210.23121399999999" table:style-name="ce24">
            <text:p><text:s/>210.23<text:s/></text:p>
          </table:table-cell>
          <table:table-cell office:value-type="percentage" office:value="-0.5295595635321666" table:formula="of:=([.G47]-[.B47])/[.B47]" table:style-name="ce25">
            <text:p>-52.9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Herkimer IDA</text:p>
          </table:table-cell>
          <table:table-cell office:value-type="float" office:value="41.406438999999999" table:style-name="ce21">
            <text:p><text:s/>41.41<text:s/></text:p>
          </table:table-cell>
          <table:table-cell office:value-type="float" office:value="39.300299000000003" table:style-name="ce21">
            <text:p><text:s/>39.30<text:s/></text:p>
          </table:table-cell>
          <table:table-cell office:value-type="float" office:value="37.081276000000003" table:style-name="ce21">
            <text:p><text:s/>37.08<text:s/></text:p>
          </table:table-cell>
          <table:table-cell office:value-type="float" office:value="34.711459920000003" table:style-name="ce21">
            <text:p><text:s/>34.71<text:s/></text:p>
          </table:table-cell>
          <table:table-cell office:value-type="float" office:value="27.16828203" table:style-name="ce21">
            <text:p><text:s/>27.17<text:s/></text:p>
          </table:table-cell>
          <table:table-cell office:value-type="float" office:value="31.629885030000001" table:style-name="ce24">
            <text:p><text:s/>31.63<text:s/></text:p>
          </table:table-cell>
          <table:table-cell office:value-type="percentage" office:value="-0.23611192380006402" table:formula="of:=([.G48]-[.B48])/[.B48]" table:style-name="ce25">
            <text:p>-23.61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Hornell ID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.5598799999999999" table:style-name="ce21">
            <text:p><text:s/>1.56<text:s/></text:p>
          </table:table-cell>
          <table:table-cell office:value-type="float" office:value="1.3380570000000001" table:style-name="ce21">
            <text:p><text:s/>1.34<text:s/></text:p>
          </table:table-cell>
          <table:table-cell office:value-type="float" office:value="1.1474230000000001" table:style-name="ce21">
            <text:p><text:s/>1.15<text:s/></text:p>
          </table:table-cell>
          <table:table-cell office:value-type="float" office:value="0.95594500000000004" table:style-name="ce21">
            <text:p><text:s/>0.96<text:s/></text:p>
          </table:table-cell>
          <table:table-cell office:value-type="float" office:value="0.863784" table:style-name="ce24">
            <text:p><text:s/>0.86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Hudson IDA</text:p>
          </table:table-cell>
          <table:table-cell office:value-type="float" office:value="1.5049999999999999" table:style-name="ce21">
            <text:p><text:s/>1.5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3" table:style-name="ce26"/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Islip IDA</text:p>
          </table:table-cell>
          <table:table-cell office:value-type="float" office:value="65.986227749999998" table:style-name="ce21">
            <text:p><text:s/>65.99<text:s/></text:p>
          </table:table-cell>
          <table:table-cell office:value-type="float" office:value="75.545389629999988" table:style-name="ce21">
            <text:p><text:s/>75.55<text:s/></text:p>
          </table:table-cell>
          <table:table-cell office:value-type="float" office:value="72.902744819999995" table:style-name="ce21">
            <text:p><text:s/>72.90<text:s/></text:p>
          </table:table-cell>
          <table:table-cell office:value-type="float" office:value="54.783722829999995" table:style-name="ce21">
            <text:p><text:s/>54.78<text:s/></text:p>
          </table:table-cell>
          <table:table-cell office:value-type="float" office:value="90.16978091" table:style-name="ce21">
            <text:p><text:s/>90.17<text:s/></text:p>
          </table:table-cell>
          <table:table-cell office:value-type="float" office:value="71.20370355" table:style-name="ce24">
            <text:p><text:s/>71.20<text:s/></text:p>
          </table:table-cell>
          <table:table-cell office:value-type="percentage" office:value="7.9069163034554621E-2" table:formula="of:=([.G51]-[.B51])/[.B51]" table:style-name="ce25">
            <text:p>7.91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Jefferson IDA</text:p>
          </table:table-cell>
          <table:table-cell office:value-type="float" office:value="15.711088" table:style-name="ce21">
            <text:p><text:s/>15.71<text:s/></text:p>
          </table:table-cell>
          <table:table-cell office:value-type="float" office:value="13.49527" table:style-name="ce21">
            <text:p><text:s/>13.50<text:s/></text:p>
          </table:table-cell>
          <table:table-cell office:value-type="float" office:value="11.223811" table:style-name="ce21">
            <text:p><text:s/>11.22<text:s/></text:p>
          </table:table-cell>
          <table:table-cell office:value-type="float" office:value="10.538019" table:style-name="ce21">
            <text:p><text:s/>10.54<text:s/></text:p>
          </table:table-cell>
          <table:table-cell office:value-type="float" office:value="9.8720320000000008" table:style-name="ce21">
            <text:p><text:s/>9.87<text:s/></text:p>
          </table:table-cell>
          <table:table-cell office:value-type="float" office:value="3.9297960000000001" table:style-name="ce24">
            <text:p><text:s/>3.93<text:s/></text:p>
          </table:table-cell>
          <table:table-cell office:value-type="percentage" office:value="-0.74987117378503643" table:formula="of:=([.G52]-[.B52])/[.B52]" table:style-name="ce25">
            <text:p>-74.99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Lancaster IDA</text:p>
          </table:table-cell>
          <table:table-cell office:value-type="float" office:value="56.056891999999998" table:style-name="ce21">
            <text:p><text:s/>56.06<text:s/></text:p>
          </table:table-cell>
          <table:table-cell office:value-type="float" office:value="51.368487000000002" table:style-name="ce21">
            <text:p><text:s/>51.37<text:s/></text:p>
          </table:table-cell>
          <table:table-cell office:value-type="float" office:value="46.680081999999999" table:style-name="ce21">
            <text:p><text:s/>46.68<text:s/></text:p>
          </table:table-cell>
          <table:table-cell office:value-type="float" office:value="44.401615" table:style-name="ce21">
            <text:p><text:s/>44.40<text:s/></text:p>
          </table:table-cell>
          <table:table-cell office:value-type="float" office:value="36.998345" table:style-name="ce21">
            <text:p><text:s/>37.00<text:s/></text:p>
          </table:table-cell>
          <table:table-cell office:value-type="float" office:value="35.178474000000001" table:style-name="ce24">
            <text:p><text:s/>35.18<text:s/></text:p>
          </table:table-cell>
          <table:table-cell office:value-type="percentage" office:value="-0.37245050974285193" table:formula="of:=([.G53]-[.B53])/[.B53]" table:style-name="ce25">
            <text:p>-37.25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Lewis County IDA</text:p>
          </table:table-cell>
          <table:table-cell table:number-columns-repeated="3" table:style-name="ce26"/>
          <table:table-cell office:value-type="float" office:value="1.2949999999999999" table:style-name="ce21">
            <text:p><text:s/>1.30<text:s/></text:p>
          </table:table-cell>
          <table:table-cell office:value-type="float" office:value="8.9460000000000008E-3" table:style-name="ce21">
            <text:p><text:s/>0.01<text:s/></text:p>
          </table:table-cell>
          <table:table-cell office:value-type="float" office:value="7.2430000000000003E-3" table:style-name="ce24">
            <text:p><text:s/>0.01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Livingston County IDA</text:p>
          </table:table-cell>
          <table:table-cell office:value-type="float" office:value="15.082560000000001" table:style-name="ce21">
            <text:p><text:s/>15.08<text:s/></text:p>
          </table:table-cell>
          <table:table-cell office:value-type="float" office:value="14.57" table:style-name="ce21">
            <text:p><text:s/>14.57<text:s/></text:p>
          </table:table-cell>
          <table:table-cell office:value-type="float" office:value="13.68" table:style-name="ce21">
            <text:p><text:s/>13.68<text:s/></text:p>
          </table:table-cell>
          <table:table-cell office:value-type="float" office:value="12.74" table:style-name="ce21">
            <text:p><text:s/>12.74<text:s/></text:p>
          </table:table-cell>
          <table:table-cell office:value-type="float" office:value="11.755000000000001" table:style-name="ce21">
            <text:p><text:s/>11.76<text:s/></text:p>
          </table:table-cell>
          <table:table-cell office:value-type="float" office:value="10.715" table:style-name="ce24">
            <text:p><text:s/>10.72<text:s/></text:p>
          </table:table-cell>
          <table:table-cell office:value-type="percentage" office:value="-0.28957683576262921" table:formula="of:=([.G55]-[.B55])/[.B55]" table:style-name="ce25">
            <text:p>-28.9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dison County IDA</text:p>
          </table:table-cell>
          <table:table-cell office:value-type="float" office:value="204.44733400000001" table:style-name="ce21">
            <text:p><text:s/>204.45<text:s/></text:p>
          </table:table-cell>
          <table:table-cell office:value-type="float" office:value="203.364913" table:style-name="ce21">
            <text:p><text:s/>203.36<text:s/></text:p>
          </table:table-cell>
          <table:table-cell office:value-type="float" office:value="199.59365099999999" table:style-name="ce21">
            <text:p><text:s/>199.59<text:s/></text:p>
          </table:table-cell>
          <table:table-cell office:value-type="float" office:value="195.44452200000001" table:style-name="ce21">
            <text:p><text:s/>195.44<text:s/></text:p>
          </table:table-cell>
          <table:table-cell office:value-type="float" office:value="161.46239600000001" table:style-name="ce21">
            <text:p><text:s/>161.46<text:s/></text:p>
          </table:table-cell>
          <table:table-cell office:value-type="float" office:value="113.748864" table:style-name="ce24">
            <text:p><text:s/>113.75<text:s/></text:p>
          </table:table-cell>
          <table:table-cell office:value-type="percentage" office:value="-0.44362755055539149" table:formula="of:=([.G56]-[.B56])/[.B56]" table:style-name="ce25">
            <text:p>-44.3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iddletown IDA</text:p>
          </table:table-cell>
          <table:table-cell office:value-type="float" office:value="9.7850000000000001" table:style-name="ce21">
            <text:p><text:s/>9.79<text:s/></text:p>
          </table:table-cell>
          <table:table-cell office:value-type="float" office:value="9.2799999999999994" table:style-name="ce21">
            <text:p><text:s/>9.28<text:s/></text:p>
          </table:table-cell>
          <table:table-cell office:value-type="float" office:value="8.5649999999999995" table:style-name="ce21">
            <text:p><text:s/>8.57<text:s/></text:p>
          </table:table-cell>
          <table:table-cell office:value-type="float" office:value="7.415" table:style-name="ce21">
            <text:p><text:s/>7.42<text:s/></text:p>
          </table:table-cell>
          <table:table-cell office:value-type="float" office:value="0.86" table:style-name="ce21">
            <text:p><text:s/>0.86<text:s/></text:p>
          </table:table-cell>
          <table:table-cell office:value-type="float" office:value="5.4050000000000002" table:style-name="ce24">
            <text:p><text:s/>5.41<text:s/></text:p>
          </table:table-cell>
          <table:table-cell office:value-type="percentage" office:value="-0.44762391415431779" table:formula="of:=([.G57]-[.B57])/[.B57]" table:style-name="ce25">
            <text:p>-44.7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onroe IDA</text:p>
          </table:table-cell>
          <table:table-cell office:value-type="float" office:value="543.84533999999996" table:style-name="ce21">
            <text:p><text:s/>543.85<text:s/></text:p>
          </table:table-cell>
          <table:table-cell office:value-type="float" office:value="518.67365299999994" table:style-name="ce21">
            <text:p><text:s/>518.67<text:s/></text:p>
          </table:table-cell>
          <table:table-cell office:value-type="float" office:value="485.030013" table:style-name="ce21">
            <text:p><text:s/>485.03<text:s/></text:p>
          </table:table-cell>
          <table:table-cell office:value-type="float" office:value="434.71301499999998" table:style-name="ce21">
            <text:p><text:s/>434.71<text:s/></text:p>
          </table:table-cell>
          <table:table-cell office:value-type="float" office:value="511.157509" table:style-name="ce21">
            <text:p><text:s/>511.16<text:s/></text:p>
          </table:table-cell>
          <table:table-cell office:value-type="float" office:value="544.10908400000005" table:style-name="ce24">
            <text:p><text:s/>544.11<text:s/></text:p>
          </table:table-cell>
          <table:table-cell office:value-type="percentage" office:value="4.8496140465244757E-4" table:formula="of:=([.G58]-[.B58])/[.B58]" table:style-name="ce25">
            <text:p>0.05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ontgomery County IDA</text:p>
          </table:table-cell>
          <table:table-cell office:value-type="float" office:value="36.155768999999999" table:style-name="ce21">
            <text:p><text:s/>36.16<text:s/></text:p>
          </table:table-cell>
          <table:table-cell office:value-type="float" office:value="40.299146669999999" table:style-name="ce21">
            <text:p><text:s/>40.30<text:s/></text:p>
          </table:table-cell>
          <table:table-cell office:value-type="float" office:value="38.51920767" table:style-name="ce21">
            <text:p><text:s/>38.52<text:s/></text:p>
          </table:table-cell>
          <table:table-cell office:value-type="float" office:value="36.589727670000002" table:style-name="ce21">
            <text:p><text:s/>36.59<text:s/></text:p>
          </table:table-cell>
          <table:table-cell office:value-type="float" office:value="31.332161670000001" table:style-name="ce21">
            <text:p><text:s/>31.33<text:s/></text:p>
          </table:table-cell>
          <table:table-cell office:value-type="float" office:value="29.413" table:style-name="ce24">
            <text:p><text:s/>29.41<text:s/></text:p>
          </table:table-cell>
          <table:table-cell office:value-type="percentage" office:value="-0.18649220266895719" table:formula="of:=([.G59]-[.B59])/[.B59]" table:style-name="ce25">
            <text:p>-18.65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ount Pleasant IDA</text:p>
          </table:table-cell>
          <table:table-cell office:value-type="float" office:value="77.066166999999993" table:style-name="ce21">
            <text:p><text:s/>77.07<text:s/></text:p>
          </table:table-cell>
          <table:table-cell office:value-type="float" office:value="69.031000000000006" table:style-name="ce21">
            <text:p><text:s/>69.03<text:s/></text:p>
          </table:table-cell>
          <table:table-cell office:value-type="float" office:value="60.960833000000001" table:style-name="ce21">
            <text:p><text:s/>60.96<text:s/></text:p>
          </table:table-cell>
          <table:table-cell office:value-type="float" office:value="52.860666999999999" table:style-name="ce21">
            <text:p><text:s/>52.86<text:s/></text:p>
          </table:table-cell>
          <table:table-cell office:value-type="float" office:value="44.725499999999997" table:style-name="ce21">
            <text:p><text:s/>44.73<text:s/></text:p>
          </table:table-cell>
          <table:table-cell office:value-type="float" office:value="36.555334000000002" table:style-name="ce24">
            <text:p><text:s/>36.56<text:s/></text:p>
          </table:table-cell>
          <table:table-cell office:value-type="percentage" office:value="-0.52566300592061355" table:formula="of:=([.G60]-[.B60])/[.B60]" table:style-name="ce25">
            <text:p>-52.57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ount Vernon IDA</text:p>
          </table:table-cell>
          <table:table-cell office:value-type="float" office:value="33.958843000000002" table:style-name="ce21">
            <text:p><text:s/>33.96<text:s/></text:p>
          </table:table-cell>
          <table:table-cell office:value-type="float" office:value="52.556600000000003" table:style-name="ce21">
            <text:p><text:s/>52.56<text:s/></text:p>
          </table:table-cell>
          <table:table-cell office:value-type="float" office:value="42.844209999999997" table:style-name="ce21">
            <text:p><text:s/>42.84<text:s/></text:p>
          </table:table-cell>
          <table:table-cell office:value-type="float" office:value="40.701999499999999" table:style-name="ce21">
            <text:p><text:s/>40.70<text:s/></text:p>
          </table:table-cell>
          <table:table-cell office:value-type="float" office:value="33.514721000000002" table:style-name="ce21">
            <text:p><text:s/>33.51<text:s/></text:p>
          </table:table-cell>
          <table:table-cell office:value-type="float" office:value="32.797794000000003" table:style-name="ce24">
            <text:p><text:s/>32.80<text:s/></text:p>
          </table:table-cell>
          <table:table-cell office:value-type="percentage" office:value="-3.4189886858041613E-2" table:formula="of:=([.G61]-[.B61])/[.B61]" table:style-name="ce25">
            <text:p>-3.42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assau County IDA</text:p>
          </table:table-cell>
          <table:table-cell office:value-type="float" office:value="951.56848019000006" table:style-name="ce21">
            <text:p><text:s/>951.57<text:s/></text:p>
          </table:table-cell>
          <table:table-cell office:value-type="float" office:value="918.94359688999998" table:style-name="ce21">
            <text:p><text:s/>918.94<text:s/></text:p>
          </table:table-cell>
          <table:table-cell office:value-type="float" office:value="855.64377451999997" table:style-name="ce21">
            <text:p><text:s/>855.64<text:s/></text:p>
          </table:table-cell>
          <table:table-cell office:value-type="float" office:value="772.49901817" table:style-name="ce21">
            <text:p><text:s/>772.50<text:s/></text:p>
          </table:table-cell>
          <table:table-cell office:value-type="float" office:value="584.21965610000007" table:style-name="ce21">
            <text:p><text:s/>584.22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New Rochelle IDA</text:p>
          </table:table-cell>
          <table:table-cell office:value-type="float" office:value="81.015000000000001" table:style-name="ce21">
            <text:p><text:s/>81.02<text:s/></text:p>
          </table:table-cell>
          <table:table-cell office:value-type="float" office:value="74.599999999999994" table:style-name="ce21">
            <text:p><text:s/>74.60<text:s/></text:p>
          </table:table-cell>
          <table:table-cell office:value-type="float" office:value="72.924999999999997" table:style-name="ce21">
            <text:p><text:s/>72.93<text:s/></text:p>
          </table:table-cell>
          <table:table-cell office:value-type="float" office:value="53.865000000000002" table:style-name="ce21">
            <text:p><text:s/>53.87<text:s/></text:p>
          </table:table-cell>
          <table:table-cell office:value-type="float" office:value="62.375" table:style-name="ce21">
            <text:p><text:s/>62.38<text:s/></text:p>
          </table:table-cell>
          <table:table-cell office:value-type="float" office:value="71.92" table:style-name="ce24">
            <text:p><text:s/>71.92<text:s/></text:p>
          </table:table-cell>
          <table:table-cell office:value-type="percentage" office:value="-0.1122631611429982" table:formula="of:=([.G63]-[.B63])/[.B63]" table:style-name="ce25">
            <text:p>-11.23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ew York City IDA</text:p>
          </table:table-cell>
          <table:table-cell office:value-type="float" office:value="9307.9289592299992" table:style-name="ce21">
            <text:p><text:s/>9,307.93<text:s/></text:p>
          </table:table-cell>
          <table:table-cell office:value-type="float" office:value="10294.99730427" table:style-name="ce21">
            <text:p><text:s/>10,295.00<text:s/></text:p>
          </table:table-cell>
          <table:table-cell office:value-type="float" office:value="10042.667299780001" table:style-name="ce21">
            <text:p><text:s/>10,042.67<text:s/></text:p>
          </table:table-cell>
          <table:table-cell office:value-type="float" office:value="8765.1103696000009" table:style-name="ce21">
            <text:p><text:s/>8,765.11<text:s/></text:p>
          </table:table-cell>
          <table:table-cell office:value-type="float" office:value="7747.5681853000006" table:style-name="ce21">
            <text:p><text:s/>7,747.57<text:s/></text:p>
          </table:table-cell>
          <table:table-cell office:value-type="float" office:value="6842.5230482099996" table:style-name="ce24">
            <text:p><text:s/>6,842.52<text:s/></text:p>
          </table:table-cell>
          <table:table-cell office:value-type="percentage" office:value="-0.26487158656010529" table:formula="of:=([.G64]-[.B64])/[.B64]" table:style-name="ce25">
            <text:p>-26.49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ewburgh IDA</text:p>
          </table:table-cell>
          <table:table-cell office:value-type="float" office:value="53.017260999999998" table:style-name="ce21">
            <text:p><text:s/>53.02<text:s/></text:p>
          </table:table-cell>
          <table:table-cell office:value-type="float" office:value="51.830723999999996" table:style-name="ce21">
            <text:p><text:s/>51.83<text:s/></text:p>
          </table:table-cell>
          <table:table-cell office:value-type="float" office:value="41.093471000000001" table:style-name="ce21">
            <text:p><text:s/>41.09<text:s/></text:p>
          </table:table-cell>
          <table:table-cell office:value-type="float" office:value="39.451245999999998" table:style-name="ce21">
            <text:p><text:s/>39.45<text:s/></text:p>
          </table:table-cell>
          <table:table-cell office:value-type="float" office:value="37.712784999999997" table:style-name="ce21">
            <text:p><text:s/>37.71<text:s/></text:p>
          </table:table-cell>
          <table:table-cell office:value-type="float" office:value="36.135551999999997" table:style-name="ce24">
            <text:p><text:s/>36.14<text:s/></text:p>
          </table:table-cell>
          <table:table-cell office:value-type="percentage" office:value="-0.31841910882570867" table:formula="of:=([.G65]-[.B65])/[.B65]" table:style-name="ce25">
            <text:p>-31.84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iagara County IDA</text:p>
          </table:table-cell>
          <table:table-cell office:value-type="float" office:value="292.18554999999998" table:style-name="ce21">
            <text:p><text:s/>292.19<text:s/></text:p>
          </table:table-cell>
          <table:table-cell office:value-type="float" office:value="287.74476099999998" table:style-name="ce21">
            <text:p><text:s/>287.74<text:s/></text:p>
          </table:table-cell>
          <table:table-cell office:value-type="float" office:value="278.68469299999998" table:style-name="ce21">
            <text:p><text:s/>278.68<text:s/></text:p>
          </table:table-cell>
          <table:table-cell office:value-type="float" office:value="255.800366" table:style-name="ce21">
            <text:p><text:s/>255.80<text:s/></text:p>
          </table:table-cell>
          <table:table-cell office:value-type="float" office:value="51.530540999999999" table:style-name="ce21">
            <text:p><text:s/>51.53<text:s/></text:p>
          </table:table-cell>
          <table:table-cell office:value-type="float" office:value="47.329388999999999" table:style-name="ce24">
            <text:p><text:s/>47.33<text:s/></text:p>
          </table:table-cell>
          <table:table-cell office:value-type="percentage" office:value="-0.83801598333661609" table:formula="of:=([.G66]-[.B66])/[.B66]" table:style-name="ce25">
            <text:p>-83.80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iagara Town IDA</text:p>
          </table:table-cell>
          <table:table-cell table:number-columns-repeated="2" table:style-name="ce26"/>
          <table:table-cell office:value-type="float" office:value="1E-4" table:style-name="ce21">
            <text:p><text:s/>0.00<text:s/></text:p>
          </table:table-cell>
          <table:table-cell office:value-type="float" office:value="1E-4" table:style-name="ce21">
            <text:p><text:s/>0.00<text:s/></text:p>
          </table:table-cell>
          <table:table-cell office:value-type="float" office:value="1.3500000000000001E-3" table:style-name="ce21">
            <text:p><text:s/>0.00<text:s/></text:p>
          </table:table-cell>
          <table:table-cell office:value-type="float" office:value="1.3500000000000001E-3" table:style-name="ce24">
            <text:p><text:s/>0.00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North Greenbush IDA</text:p>
          </table:table-cell>
          <table:table-cell office:value-type="float" office:value="2.623122" table:style-name="ce21">
            <text:p><text:s/>2.62<text:s/></text:p>
          </table:table-cell>
          <table:table-cell office:value-type="float" office:value="2.5271219999999999" table:style-name="ce21">
            <text:p><text:s/>2.53<text:s/></text:p>
          </table:table-cell>
          <table:table-cell office:value-type="float" office:value="2.4158300000000001" table:style-name="ce21">
            <text:p><text:s/>2.42<text:s/></text:p>
          </table:table-cell>
          <table:table-cell office:value-type="float" office:value="2.3048030000000002" table:style-name="ce21">
            <text:p><text:s/>2.30<text:s/></text:p>
          </table:table-cell>
          <table:table-cell office:value-type="float" office:value="2.1884969999999999" table:style-name="ce21">
            <text:p><text:s/>2.19<text:s/></text:p>
          </table:table-cell>
          <table:table-cell office:value-type="float" office:value="2.052165" table:style-name="ce24">
            <text:p><text:s/>2.05<text:s/></text:p>
          </table:table-cell>
          <table:table-cell office:value-type="percentage" office:value="-0.21766315100860728" table:formula="of:=([.G68]-[.B68])/[.B68]" table:style-name="ce25">
            <text:p>-21.77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Oneida County IDA</text:p>
          </table:table-cell>
          <table:table-cell office:value-type="float" office:value="313.93205499999999" table:style-name="ce21">
            <text:p><text:s/>313.93<text:s/></text:p>
          </table:table-cell>
          <table:table-cell office:value-type="float" office:value="302.53205500000001" table:style-name="ce21">
            <text:p><text:s/>302.53<text:s/></text:p>
          </table:table-cell>
          <table:table-cell office:value-type="float" office:value="290.13705499999998" table:style-name="ce21">
            <text:p><text:s/>290.14<text:s/></text:p>
          </table:table-cell>
          <table:table-cell office:value-type="float" office:value="246.701514" table:style-name="ce21">
            <text:p><text:s/>246.70<text:s/></text:p>
          </table:table-cell>
          <table:table-cell office:value-type="float" office:value="81.639195000000001" table:style-name="ce21">
            <text:p><text:s/>81.64<text:s/></text:p>
          </table:table-cell>
          <table:table-cell office:value-type="float" office:value="59.366557" table:style-name="ce24">
            <text:p><text:s/>59.37<text:s/></text:p>
          </table:table-cell>
          <table:table-cell office:value-type="percentage" office:value="-0.81089361199511789" table:formula="of:=([.G69]-[.B69])/[.B69]" table:style-name="ce25">
            <text:p>-81.09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Onondaga County IDA</text:p>
          </table:table-cell>
          <table:table-cell office:value-type="float" office:value="419.08960000000002" table:style-name="ce21">
            <text:p><text:s/>419.09<text:s/></text:p>
          </table:table-cell>
          <table:table-cell office:value-type="float" office:value="535.30573100000004" table:style-name="ce21">
            <text:p><text:s/>535.31<text:s/></text:p>
          </table:table-cell>
          <table:table-cell office:value-type="float" office:value="242.351474" table:style-name="ce21">
            <text:p><text:s/>242.35<text:s/></text:p>
          </table:table-cell>
          <table:table-cell office:value-type="float" office:value="226.41375400000001" table:style-name="ce21">
            <text:p><text:s/>226.41<text:s/></text:p>
          </table:table-cell>
          <table:table-cell office:value-type="float" office:value="200.39675399999999" table:style-name="ce21">
            <text:p><text:s/>200.40<text:s/></text:p>
          </table:table-cell>
          <table:table-cell office:value-type="float" office:value="171.699781" table:style-name="ce24">
            <text:p><text:s/>171.70<text:s/></text:p>
          </table:table-cell>
          <table:table-cell office:value-type="percentage" office:value="-0.59030293044733151" table:formula="of:=([.G70]-[.B70])/[.B70]" table:style-name="ce25">
            <text:p>-59.03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Ontario County IDA</text:p>
          </table:table-cell>
          <table:table-cell office:value-type="float" office:value="60.360555590000004" table:style-name="ce21">
            <text:p><text:s/>60.36<text:s/></text:p>
          </table:table-cell>
          <table:table-cell office:value-type="float" office:value="57.222222270000003" table:style-name="ce21">
            <text:p><text:s/>57.22<text:s/></text:p>
          </table:table-cell>
          <table:table-cell office:value-type="float" office:value="55.348888950000003" table:style-name="ce21">
            <text:p><text:s/>55.35<text:s/></text:p>
          </table:table-cell>
          <table:table-cell office:value-type="float" office:value="47.905555530000001" table:style-name="ce21">
            <text:p><text:s/>47.91<text:s/></text:p>
          </table:table-cell>
          <table:table-cell office:value-type="float" office:value="46.482222110000002" table:style-name="ce21">
            <text:p><text:s/>46.48<text:s/></text:p>
          </table:table-cell>
          <table:table-cell office:value-type="float" office:value="45.343888390000004" table:style-name="ce24">
            <text:p><text:s/>45.34<text:s/></text:p>
          </table:table-cell>
          <table:table-cell office:value-type="percentage" office:value="-0.24878278626195793" table:formula="of:=([.G71]-[.B71])/[.B71]" table:style-name="ce25">
            <text:p>-24.88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Orange County IDA</text:p>
          </table:table-cell>
          <table:table-cell office:value-type="float" office:value="68.184314999999998" table:style-name="ce21">
            <text:p><text:s/>68.18<text:s/></text:p>
          </table:table-cell>
          <table:table-cell office:value-type="float" office:value="65.673407999999995" table:style-name="ce21">
            <text:p><text:s/>65.67<text:s/></text:p>
          </table:table-cell>
          <table:table-cell office:value-type="float" office:value="62.727499999999999" table:style-name="ce21">
            <text:p><text:s/>62.73<text:s/></text:p>
          </table:table-cell>
          <table:table-cell office:value-type="float" office:value="197.17055999999999" table:style-name="ce21">
            <text:p><text:s/>197.17<text:s/></text:p>
          </table:table-cell>
          <table:table-cell office:value-type="float" office:value="200.059618" table:style-name="ce21">
            <text:p><text:s/>200.06<text:s/></text:p>
          </table:table-cell>
          <table:table-cell office:value-type="float" office:value="195.34052399999999" table:style-name="ce24">
            <text:p><text:s/>195.34<text:s/></text:p>
          </table:table-cell>
          <table:table-cell office:value-type="percentage" office:value="1.8648894397487163" table:formula="of:=([.G72]-[.B72])/[.B72]" table:style-name="ce25">
            <text:p>186.49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Orleans County IDA</text:p>
          </table:table-cell>
          <table:table-cell office:value-type="float" office:value="7.4909369999999997" table:style-name="ce21">
            <text:p><text:s/>7.49<text:s/></text:p>
          </table:table-cell>
          <table:table-cell office:value-type="float" office:value="6.5762789000000001" table:style-name="ce21">
            <text:p><text:s/>6.58<text:s/></text:p>
          </table:table-cell>
          <table:table-cell office:value-type="float" office:value="5.23391407" table:style-name="ce21">
            <text:p><text:s/>5.23<text:s/></text:p>
          </table:table-cell>
          <table:table-cell office:value-type="float" office:value="4.1174933100000004" table:style-name="ce21">
            <text:p><text:s/>4.12<text:s/></text:p>
          </table:table-cell>
          <table:table-cell office:value-type="float" office:value="3.7504083100000001" table:style-name="ce21">
            <text:p><text:s/>3.75<text:s/></text:p>
          </table:table-cell>
          <table:table-cell office:value-type="float" office:value="1.9321352300000001" table:style-name="ce24">
            <text:p><text:s/>1.93<text:s/></text:p>
          </table:table-cell>
          <table:table-cell office:value-type="percentage" office:value="-0.74207028706822653" table:formula="of:=([.G73]-[.B73])/[.B73]" table:style-name="ce25">
            <text:p>-74.21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Oswego County IDA</text:p>
          </table:table-cell>
          <table:table-cell office:value-type="float" office:value="46.202651000000003" table:style-name="ce21">
            <text:p><text:s/>46.20<text:s/></text:p>
          </table:table-cell>
          <table:table-cell office:value-type="float" office:value="43.745880999999997" table:style-name="ce21">
            <text:p><text:s/>43.75<text:s/></text:p>
          </table:table-cell>
          <table:table-cell office:value-type="float" office:value="33.599724999999999" table:style-name="ce21">
            <text:p><text:s/>33.60<text:s/></text:p>
          </table:table-cell>
          <table:table-cell office:value-type="float" office:value="34.304527999999998" table:style-name="ce21">
            <text:p><text:s/>34.30<text:s/></text:p>
          </table:table-cell>
          <table:table-cell office:value-type="float" office:value="25.043627999999998" table:style-name="ce21">
            <text:p><text:s/>25.04<text:s/></text:p>
          </table:table-cell>
          <table:table-cell office:value-type="float" office:value="22.321000000000002" table:style-name="ce24">
            <text:p><text:s/>22.32<text:s/></text:p>
          </table:table-cell>
          <table:table-cell office:value-type="percentage" office:value="-0.51688919321967042" table:formula="of:=([.G74]-[.B74])/[.B74]" table:style-name="ce25">
            <text:p>-51.69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Otsego County IDA</text:p>
          </table:table-cell>
          <table:table-cell office:value-type="float" office:value="77.776799999999994" table:style-name="ce21">
            <text:p><text:s/>77.78<text:s/></text:p>
          </table:table-cell>
          <table:table-cell office:value-type="float" office:value="98.427913000000004" table:style-name="ce21">
            <text:p><text:s/>98.43<text:s/></text:p>
          </table:table-cell>
          <table:table-cell office:value-type="float" office:value="93.998102000000003" table:style-name="ce21">
            <text:p><text:s/>94.00<text:s/></text:p>
          </table:table-cell>
          <table:table-cell office:value-type="float" office:value="37.818102000000003" table:style-name="ce21">
            <text:p><text:s/>37.82<text:s/></text:p>
          </table:table-cell>
          <table:table-cell office:value-type="float" office:value="31.723990000000001" table:style-name="ce21">
            <text:p><text:s/>31.72<text:s/></text:p>
          </table:table-cell>
          <table:table-cell office:value-type="float" office:value="26.150061999999998" table:style-name="ce24">
            <text:p><text:s/>26.15<text:s/></text:p>
          </table:table-cell>
          <table:table-cell office:value-type="percentage" office:value="-0.66378069038582199" table:formula="of:=([.G75]-[.B75])/[.B75]" table:style-name="ce25">
            <text:p>-66.38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Peekskill IDA</text:p>
          </table:table-cell>
          <table:table-cell office:value-type="float" office:value="31.072001" table:style-name="ce21">
            <text:p><text:s/>31.07<text:s/></text:p>
          </table:table-cell>
          <table:table-cell office:value-type="float" office:value="29.104548999999999" table:style-name="ce21">
            <text:p><text:s/>29.10<text:s/></text:p>
          </table:table-cell>
          <table:table-cell office:value-type="float" office:value="38.472966999999997" table:style-name="ce21">
            <text:p><text:s/>38.47<text:s/></text:p>
          </table:table-cell>
          <table:table-cell office:value-type="float" office:value="37.083513000000004" table:style-name="ce21">
            <text:p><text:s/>37.08<text:s/></text:p>
          </table:table-cell>
          <table:table-cell office:value-type="float" office:value="35.962116999999999" table:style-name="ce21">
            <text:p><text:s/>35.96<text:s/></text:p>
          </table:table-cell>
          <table:table-cell office:value-type="float" office:value="24.578842000000002" table:style-name="ce24">
            <text:p><text:s/>24.58<text:s/></text:p>
          </table:table-cell>
          <table:table-cell office:value-type="percentage" office:value="-0.20897138230653373" table:formula="of:=([.G76]-[.B76])/[.B76]" table:style-name="ce25">
            <text:p>-20.90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Port Chester IDA</text:p>
          </table:table-cell>
          <table:table-cell office:value-type="float" office:value="11.58" table:style-name="ce21">
            <text:p><text:s/>11.58<text:s/></text:p>
          </table:table-cell>
          <table:table-cell office:value-type="float" office:value="11.175000000000001" table:style-name="ce21">
            <text:p><text:s/>11.18<text:s/></text:p>
          </table:table-cell>
          <table:table-cell office:value-type="float" office:value="10.84" table:style-name="ce21">
            <text:p><text:s/>10.84<text:s/></text:p>
          </table:table-cell>
          <table:table-cell office:value-type="float" office:value="14.57302" table:style-name="ce21">
            <text:p><text:s/>14.57<text:s/></text:p>
          </table:table-cell>
          <table:table-cell office:value-type="float" office:value="18.477899000000001" table:style-name="ce21">
            <text:p><text:s/>18.48<text:s/></text:p>
          </table:table-cell>
          <table:table-cell office:value-type="float" office:value="18.206275999999999" table:style-name="ce24">
            <text:p><text:s/>18.21<text:s/></text:p>
          </table:table-cell>
          <table:table-cell office:value-type="percentage" office:value="0.57221727115716747" table:formula="of:=([.G77]-[.B77])/[.B77]" table:style-name="ce25">
            <text:p>57.22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Port Jervis IDA</text:p>
          </table:table-cell>
          <table:table-cell office:value-type="float" office:value="7.3449999999999998" table:style-name="ce21">
            <text:p><text:s/>7.35<text:s/></text:p>
          </table:table-cell>
          <table:table-cell office:value-type="float" office:value="7.28" table:style-name="ce21">
            <text:p><text:s/>7.28<text:s/></text:p>
          </table:table-cell>
          <table:table-cell office:value-type="float" office:value="7.28" table:style-name="ce21">
            <text:p><text:s/>7.28<text:s/></text:p>
          </table:table-cell>
          <table:table-cell office:value-type="float" office:value="7.1449999999999996" table:style-name="ce21">
            <text:p><text:s/>7.15<text:s/></text:p>
          </table:table-cell>
          <table:table-cell office:value-type="float" office:value="7.0750000000000002" table:style-name="ce21">
            <text:p><text:s/>7.08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Poughkeepsie IDA</text:p>
          </table:table-cell>
          <table:table-cell office:value-type="float" office:value="19.982701239999997" table:style-name="ce21">
            <text:p><text:s/>19.98<text:s/></text:p>
          </table:table-cell>
          <table:table-cell office:value-type="float" office:value="19.837701239999998" table:style-name="ce21">
            <text:p><text:s/>19.84<text:s/></text:p>
          </table:table-cell>
          <table:table-cell office:value-type="float" office:value="19.533093579999999" table:style-name="ce21">
            <text:p><text:s/>19.53<text:s/></text:p>
          </table:table-cell>
          <table:table-cell office:value-type="float" office:value="18.28221499" table:style-name="ce21">
            <text:p><text:s/>18.28<text:s/></text:p>
          </table:table-cell>
          <table:table-cell office:value-type="float" office:value="18.19049382" table:style-name="ce21">
            <text:p><text:s/>18.19<text:s/></text:p>
          </table:table-cell>
          <table:table-cell office:value-type="float" office:value="3.6790742299999999" table:style-name="ce24">
            <text:p><text:s/>3.68<text:s/></text:p>
          </table:table-cell>
          <table:table-cell office:value-type="percentage" office:value="-0.81588704220651198" table:formula="of:=([.G79]-[.B79])/[.B79]" table:style-name="ce25">
            <text:p>-81.59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Putnam County IDA</text:p>
          </table:table-cell>
          <table:table-cell office:value-type="float" office:value="36.405000000000001" table:style-name="ce21">
            <text:p><text:s/>36.41<text:s/></text:p>
          </table:table-cell>
          <table:table-cell office:value-type="float" office:value="33.299999999999997" table:style-name="ce21">
            <text:p><text:s/>33.30<text:s/></text:p>
          </table:table-cell>
          <table:table-cell office:value-type="float" office:value="32.104999999999997" table:style-name="ce21">
            <text:p><text:s/>32.11<text:s/></text:p>
          </table:table-cell>
          <table:table-cell office:value-type="float" office:value="38.93" table:style-name="ce21">
            <text:p><text:s/>38.93<text:s/></text:p>
          </table:table-cell>
          <table:table-cell office:value-type="float" office:value="37.305" table:style-name="ce21">
            <text:p><text:s/>37.31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Rensselaer County IDA</text:p>
          </table:table-cell>
          <table:table-cell office:value-type="float" office:value="178.212108" table:style-name="ce21">
            <text:p><text:s/>178.21<text:s/></text:p>
          </table:table-cell>
          <table:table-cell office:value-type="float" office:value="168.17070799999999" table:style-name="ce21">
            <text:p><text:s/>168.17<text:s/></text:p>
          </table:table-cell>
          <table:table-cell office:value-type="float" office:value="165.839124" table:style-name="ce21">
            <text:p><text:s/>165.84<text:s/></text:p>
          </table:table-cell>
          <table:table-cell office:value-type="float" office:value="160.40221399999999" table:style-name="ce21">
            <text:p><text:s/>160.40<text:s/></text:p>
          </table:table-cell>
          <table:table-cell office:value-type="float" office:value="142.725067" table:style-name="ce21">
            <text:p><text:s/>142.73<text:s/></text:p>
          </table:table-cell>
          <table:table-cell office:value-type="float" office:value="138.18119999999999" table:style-name="ce24">
            <text:p><text:s/>138.18<text:s/></text:p>
          </table:table-cell>
          <table:table-cell office:value-type="percentage" office:value="-0.22462507429629872" table:formula="of:=([.G81]-[.B81])/[.B81]" table:style-name="ce25">
            <text:p>-22.4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Riverhead IDA</text:p>
          </table:table-cell>
          <table:table-cell office:value-type="float" office:value="103.00681400000001" table:style-name="ce21">
            <text:p><text:s/>103.01<text:s/></text:p>
          </table:table-cell>
          <table:table-cell office:value-type="float" office:value="99.544428999999994" table:style-name="ce21">
            <text:p><text:s/>99.54<text:s/></text:p>
          </table:table-cell>
          <table:table-cell office:value-type="float" office:value="96.077053000000006" table:style-name="ce21">
            <text:p><text:s/>96.08<text:s/></text:p>
          </table:table-cell>
          <table:table-cell office:value-type="float" office:value="93.514989" table:style-name="ce21">
            <text:p><text:s/>93.51<text:s/></text:p>
          </table:table-cell>
          <table:table-cell office:value-type="float" office:value="78.125135999999998" table:style-name="ce21">
            <text:p><text:s/>78.13<text:s/></text:p>
          </table:table-cell>
          <table:table-cell office:value-type="float" office:value="74.791309999999996" table:style-name="ce24">
            <text:p><text:s/>74.79<text:s/></text:p>
          </table:table-cell>
          <table:table-cell office:value-type="percentage" office:value="-0.27391881084682423" table:formula="of:=([.G82]-[.B82])/[.B82]" table:style-name="ce25">
            <text:p>-27.39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Rockland County IDA</text:p>
          </table:table-cell>
          <table:table-cell office:value-type="float" office:value="110.189594" table:style-name="ce21">
            <text:p><text:s/>110.19<text:s/></text:p>
          </table:table-cell>
          <table:table-cell office:value-type="float" office:value="102.317807" table:style-name="ce21">
            <text:p><text:s/>102.32<text:s/></text:p>
          </table:table-cell>
          <table:table-cell office:value-type="float" office:value="99.079044999999994" table:style-name="ce21">
            <text:p><text:s/>99.08<text:s/></text:p>
          </table:table-cell>
          <table:table-cell office:value-type="float" office:value="95.524946" table:style-name="ce21">
            <text:p><text:s/>95.52<text:s/></text:p>
          </table:table-cell>
          <table:table-cell office:value-type="float" office:value="107.94852222" table:style-name="ce21">
            <text:p><text:s/>107.95<text:s/></text:p>
          </table:table-cell>
          <table:table-cell office:value-type="float" office:value="103.84179579000001" table:style-name="ce24">
            <text:p><text:s/>103.84<text:s/></text:p>
          </table:table-cell>
          <table:table-cell office:value-type="percentage" office:value="-5.76079644144981E-2" table:formula="of:=([.G83]-[.B83])/[.B83]" table:style-name="ce25">
            <text:p>-5.7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alamanca IDA</text:p>
          </table:table-cell>
          <table:table-cell office:value-type="float" office:value="0.385571" table:style-name="ce21">
            <text:p><text:s/>0.39<text:s/></text:p>
          </table:table-cell>
          <table:table-cell office:value-type="float" office:value="0.53697099999999998" table:style-name="ce21">
            <text:p><text:s/>0.54<text:s/></text:p>
          </table:table-cell>
          <table:table-cell office:value-type="float" office:value="0.457646" table:style-name="ce21">
            <text:p><text:s/>0.46<text:s/></text:p>
          </table:table-cell>
          <table:table-cell office:value-type="float" office:value="0.41561500000000001" table:style-name="ce21">
            <text:p><text:s/>0.42<text:s/></text:p>
          </table:table-cell>
          <table:table-cell office:value-type="float" office:value="0.53192200000000001" table:style-name="ce21">
            <text:p><text:s/>0.53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Saratoga County IDA</text:p>
          </table:table-cell>
          <table:table-cell office:value-type="float" office:value="107.741511" table:style-name="ce21">
            <text:p><text:s/>107.74<text:s/></text:p>
          </table:table-cell>
          <table:table-cell office:value-type="float" office:value="101.224182" table:style-name="ce21">
            <text:p><text:s/>101.22<text:s/></text:p>
          </table:table-cell>
          <table:table-cell office:value-type="float" office:value="95.798218000000006" table:style-name="ce21">
            <text:p><text:s/>95.80<text:s/></text:p>
          </table:table-cell>
          <table:table-cell office:value-type="float" office:value="90.541775999999999" table:style-name="ce21">
            <text:p><text:s/>90.54<text:s/></text:p>
          </table:table-cell>
          <table:table-cell office:value-type="float" office:value="84.431065000000004" table:style-name="ce21">
            <text:p><text:s/>84.43<text:s/></text:p>
          </table:table-cell>
          <table:table-cell office:value-type="float" office:value="119.20729900000001" table:style-name="ce24">
            <text:p><text:s/>119.21<text:s/></text:p>
          </table:table-cell>
          <table:table-cell office:value-type="percentage" office:value="0.10641940969251863" table:formula="of:=([.G85]-[.B85])/[.B85]" table:style-name="ce25">
            <text:p>10.64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chenectady County IDA</text:p>
          </table:table-cell>
          <table:table-cell office:value-type="float" office:value="45.166677" table:style-name="ce21">
            <text:p><text:s/>45.17<text:s/></text:p>
          </table:table-cell>
          <table:table-cell office:value-type="float" office:value="42.395114999999997" table:style-name="ce21">
            <text:p><text:s/>42.40<text:s/></text:p>
          </table:table-cell>
          <table:table-cell office:value-type="float" office:value="41.035763000000003" table:style-name="ce21">
            <text:p><text:s/>41.04<text:s/></text:p>
          </table:table-cell>
          <table:table-cell office:value-type="float" office:value="40.698374999999999" table:style-name="ce21">
            <text:p><text:s/>40.70<text:s/></text:p>
          </table:table-cell>
          <table:table-cell office:value-type="float" office:value="19.187681999999999" table:style-name="ce21">
            <text:p><text:s/>19.19<text:s/></text:p>
          </table:table-cell>
          <table:table-cell office:value-type="float" office:value="18.643393" table:style-name="ce24">
            <text:p><text:s/>18.64<text:s/></text:p>
          </table:table-cell>
          <table:table-cell office:value-type="percentage" office:value="-0.58723124572569285" table:formula="of:=([.G86]-[.B86])/[.B86]" table:style-name="ce25">
            <text:p>-58.72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choharie County IDA</text:p>
          </table:table-cell>
          <table:table-cell table:number-columns-repeated="3" table:style-name="ce26"/>
          <table:table-cell office:value-type="float" office:value="1.65" table:style-name="ce21">
            <text:p><text:s/>1.65<text:s/></text:p>
          </table:table-cell>
          <table:table-cell office:value-type="float" office:value="1.5301" table:style-name="ce21">
            <text:p><text:s/>1.53<text:s/></text:p>
          </table:table-cell>
          <table:table-cell office:value-type="float" office:value="1.405" table:style-name="ce24">
            <text:p><text:s/>1.41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Schuyler County IDA</text:p>
          </table:table-cell>
          <table:table-cell office:value-type="float" office:value="1.768753" table:style-name="ce21">
            <text:p><text:s/>1.77<text:s/></text:p>
          </table:table-cell>
          <table:table-cell office:value-type="float" office:value="1.6427579999999999" table:style-name="ce21">
            <text:p><text:s/>1.64<text:s/></text:p>
          </table:table-cell>
          <table:table-cell office:value-type="float" office:value="1.4920100000000001" table:style-name="ce21">
            <text:p><text:s/>1.49<text:s/></text:p>
          </table:table-cell>
          <table:table-cell office:value-type="float" office:value="1.347234" table:style-name="ce21">
            <text:p><text:s/>1.35<text:s/></text:p>
          </table:table-cell>
          <table:table-cell office:value-type="float" office:value="1.1976910000000001" table:style-name="ce21">
            <text:p><text:s/>1.20<text:s/></text:p>
          </table:table-cell>
          <table:table-cell office:value-type="float" office:value="1.0429729999999999" table:style-name="ce24">
            <text:p><text:s/>1.04<text:s/></text:p>
          </table:table-cell>
          <table:table-cell office:value-type="percentage" office:value="-0.41033428635880764" table:formula="of:=([.G88]-[.B88])/[.B88]" table:style-name="ce25">
            <text:p>-41.03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eneca County IDA</text:p>
          </table:table-cell>
          <table:table-cell office:value-type="float" office:value="75.080748" table:style-name="ce21">
            <text:p><text:s/>75.08<text:s/></text:p>
          </table:table-cell>
          <table:table-cell office:value-type="float" office:value="163.56607600000001" table:style-name="ce21">
            <text:p><text:s/>163.57<text:s/></text:p>
          </table:table-cell>
          <table:table-cell office:value-type="float" office:value="162.27889926" table:style-name="ce21">
            <text:p><text:s/>162.28<text:s/></text:p>
          </table:table-cell>
          <table:table-cell office:value-type="float" office:value="164.092783" table:style-name="ce21">
            <text:p><text:s/>164.09<text:s/></text:p>
          </table:table-cell>
          <table:table-cell office:value-type="float" office:value="162.44243015000001" table:style-name="ce21">
            <text:p><text:s/>162.44<text:s/></text:p>
          </table:table-cell>
          <table:table-cell office:value-type="float" office:value="30.728001149999997" table:style-name="ce24">
            <text:p><text:s/>30.73<text:s/></text:p>
          </table:table-cell>
          <table:table-cell office:value-type="percentage" office:value="-0.59073395019985686" table:formula="of:=([.G89]-[.B89])/[.B89]" table:style-name="ce25">
            <text:p>-59.07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outheast IDA</text:p>
          </table:table-cell>
          <table:table-cell office:value-type="float" office:value="12.25" table:style-name="ce21">
            <text:p><text:s/>12.25<text:s/></text:p>
          </table:table-cell>
          <table:table-cell office:value-type="float" office:value="11.125" table:style-name="ce21">
            <text:p><text:s/>11.13<text:s/></text:p>
          </table:table-cell>
          <table:table-cell office:value-type="float" office:value="8" table:style-name="ce21">
            <text:p><text:s/>8.00<text:s/></text:p>
          </table:table-cell>
          <table:table-cell office:value-type="float" office:value="6.835" table:style-name="ce21">
            <text:p><text:s/>6.84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St. Lawrence County IDA</text:p>
          </table:table-cell>
          <table:table-cell office:value-type="float" office:value="140.94193100000001" table:style-name="ce21">
            <text:p><text:s/>140.94<text:s/></text:p>
          </table:table-cell>
          <table:table-cell office:value-type="float" office:value="135.91551899999999" table:style-name="ce21">
            <text:p><text:s/>135.92<text:s/></text:p>
          </table:table-cell>
          <table:table-cell office:value-type="float" office:value="131.98324099999999" table:style-name="ce21">
            <text:p><text:s/>131.98<text:s/></text:p>
          </table:table-cell>
          <table:table-cell office:value-type="float" office:value="109.72806" table:style-name="ce21">
            <text:p><text:s/>109.73<text:s/></text:p>
          </table:table-cell>
          <table:table-cell office:value-type="float" office:value="106.63669899999999" table:style-name="ce21">
            <text:p><text:s/>106.64<text:s/></text:p>
          </table:table-cell>
          <table:table-cell office:value-type="float" office:value="103.70038599999999" table:style-name="ce24">
            <text:p><text:s/>103.70<text:s/></text:p>
          </table:table-cell>
          <table:table-cell office:value-type="percentage" office:value="-0.26423325362272787" table:formula="of:=([.G91]-[.B91])/[.B91]" table:style-name="ce25">
            <text:p>-26.42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teuben County IDA</text:p>
          </table:table-cell>
          <table:table-cell office:value-type="float" office:value="4.5430609999999998" table:style-name="ce21">
            <text:p><text:s/>4.54<text:s/></text:p>
          </table:table-cell>
          <table:table-cell office:value-type="float" office:value="4.4096320000000002" table:style-name="ce21">
            <text:p><text:s/>4.41<text:s/></text:p>
          </table:table-cell>
          <table:table-cell office:value-type="float" office:value="4.2693680000000001" table:style-name="ce21">
            <text:p><text:s/>4.27<text:s/></text:p>
          </table:table-cell>
          <table:table-cell office:value-type="float" office:value="0.46786699999999998" table:style-name="ce21">
            <text:p><text:s/>0.47<text:s/></text:p>
          </table:table-cell>
          <table:table-cell office:value-type="float" office:value="0.42547600000000002" table:style-name="ce21">
            <text:p><text:s/>0.43<text:s/></text:p>
          </table:table-cell>
          <table:table-cell office:value-type="float" office:value="0.38112299999999999" table:style-name="ce24">
            <text:p><text:s/>0.38<text:s/></text:p>
          </table:table-cell>
          <table:table-cell office:value-type="percentage" office:value="-0.91610876455323853" table:formula="of:=([.G92]-[.B92])/[.B92]" table:style-name="ce25">
            <text:p>-91.61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uffolk County IDA</text:p>
          </table:table-cell>
          <table:table-cell office:value-type="float" office:value="821.43413199999998" table:style-name="ce21">
            <text:p><text:s/>821.43<text:s/></text:p>
          </table:table-cell>
          <table:table-cell office:value-type="float" office:value="810.21458700000005" table:style-name="ce21">
            <text:p><text:s/>810.21<text:s/></text:p>
          </table:table-cell>
          <table:table-cell office:value-type="float" office:value="736.46801700000003" table:style-name="ce21">
            <text:p><text:s/>736.47<text:s/></text:p>
          </table:table-cell>
          <table:table-cell office:value-type="float" office:value="682.68100300000003" table:style-name="ce21">
            <text:p><text:s/>682.68<text:s/></text:p>
          </table:table-cell>
          <table:table-cell office:value-type="float" office:value="558.81469900000002" table:style-name="ce21">
            <text:p><text:s/>558.81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Sullivan County IDA</text:p>
          </table:table-cell>
          <table:table-cell office:value-type="float" office:value="106.391133" table:style-name="ce21">
            <text:p><text:s/>106.39<text:s/></text:p>
          </table:table-cell>
          <table:table-cell office:value-type="float" office:value="103.288633" table:style-name="ce21">
            <text:p><text:s/>103.29<text:s/></text:p>
          </table:table-cell>
          <table:table-cell office:value-type="float" office:value="91.811132999999998" table:style-name="ce21">
            <text:p><text:s/>91.81<text:s/></text:p>
          </table:table-cell>
          <table:table-cell office:value-type="float" office:value="31.822800000000001" table:style-name="ce21">
            <text:p><text:s/>31.82<text:s/></text:p>
          </table:table-cell>
          <table:table-cell office:value-type="float" office:value="31.074383999999998" table:style-name="ce21">
            <text:p><text:s/>31.07<text:s/></text:p>
          </table:table-cell>
          <table:table-cell office:value-type="float" office:value="0.73499999999999999" table:style-name="ce24">
            <text:p><text:s/>0.74<text:s/></text:p>
          </table:table-cell>
          <table:table-cell office:value-type="percentage" office:value="-0.99309152953564284" table:formula="of:=([.G94]-[.B94])/[.B94]" table:style-name="ce25">
            <text:p>-99.31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yracuse IDA</text:p>
          </table:table-cell>
          <table:table-cell office:value-type="float" office:value="772.56766400000004" table:style-name="ce21">
            <text:p><text:s/>772.57<text:s/></text:p>
          </table:table-cell>
          <table:table-cell office:value-type="float" office:value="763.84873400000004" table:style-name="ce21">
            <text:p><text:s/>763.85<text:s/></text:p>
          </table:table-cell>
          <table:table-cell office:value-type="float" office:value="786.97239000000002" table:style-name="ce21">
            <text:p><text:s/>786.97<text:s/></text:p>
          </table:table-cell>
          <table:table-cell office:value-type="float" office:value="745.85533599999997" table:style-name="ce21">
            <text:p><text:s/>745.86<text:s/></text:p>
          </table:table-cell>
          <table:table-cell office:value-type="float" office:value="695.40314499999999" table:style-name="ce21">
            <text:p><text:s/>695.40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Tioga County IDA</text:p>
          </table:table-cell>
          <table:table-cell office:value-type="float" office:value="3.2467440000000001" table:style-name="ce21">
            <text:p><text:s/>3.25<text:s/></text:p>
          </table:table-cell>
          <table:table-cell office:value-type="float" office:value="2.6824119999999998" table:style-name="ce21">
            <text:p><text:s/>2.68<text:s/></text:p>
          </table:table-cell>
          <table:table-cell office:value-type="float" office:value="1.8767" table:style-name="ce21">
            <text:p><text:s/>1.88<text:s/></text:p>
          </table:table-cell>
          <table:table-cell office:value-type="float" office:value="1.9317820000000001" table:style-name="ce21">
            <text:p><text:s/>1.93<text:s/></text:p>
          </table:table-cell>
          <table:table-cell office:value-type="float" office:value="1.103332" table:style-name="ce21">
            <text:p><text:s/>1.10<text:s/></text:p>
          </table:table-cell>
          <table:table-cell office:value-type="float" office:value="1.038734" table:style-name="ce24">
            <text:p><text:s/>1.04<text:s/></text:p>
          </table:table-cell>
          <table:table-cell office:value-type="percentage" office:value="-0.68006901683655985" table:formula="of:=([.G96]-[.B96])/[.B96]" table:style-name="ce25">
            <text:p>-68.01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Tompkins County IDA</text:p>
          </table:table-cell>
          <table:table-cell office:value-type="float" office:value="347.10203799999999" table:style-name="ce21">
            <text:p><text:s/>347.10<text:s/></text:p>
          </table:table-cell>
          <table:table-cell office:value-type="float" office:value="338.66807499999999" table:style-name="ce21">
            <text:p><text:s/>338.67<text:s/></text:p>
          </table:table-cell>
          <table:table-cell office:value-type="float" office:value="333.77992499999999" table:style-name="ce21">
            <text:p><text:s/>333.78<text:s/></text:p>
          </table:table-cell>
          <table:table-cell office:value-type="float" office:value="323.44236100000001" table:style-name="ce21">
            <text:p><text:s/>323.44<text:s/></text:p>
          </table:table-cell>
          <table:table-cell office:value-type="float" office:value="303.29672399999998" table:style-name="ce21">
            <text:p><text:s/>303.30<text:s/></text:p>
          </table:table-cell>
          <table:table-cell office:value-type="float" office:value="264.361715" table:style-name="ce24">
            <text:p><text:s/>264.36<text:s/></text:p>
          </table:table-cell>
          <table:table-cell office:value-type="percentage" office:value="-0.23837463898728245" table:formula="of:=([.G97]-[.B97])/[.B97]" table:style-name="ce25">
            <text:p>-23.84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Town of Erwin IDA</text:p>
          </table:table-cell>
          <table:table-cell table:number-columns-repeated="2" table:style-name="ce26"/>
          <table:table-cell office:value-type="float" office:value="0.69540000000000002" table:style-name="ce21">
            <text:p><text:s/>0.7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6"/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Town of Lockport IDA</text:p>
          </table:table-cell>
          <table:table-cell table:number-columns-repeated="2" table:style-name="ce26"/>
          <table:table-cell office:value-type="float" office:value="8.0675000000000008" table:style-name="ce21">
            <text:p><text:s/>8.07<text:s/></text:p>
          </table:table-cell>
          <table:table-cell office:value-type="float" office:value="8.1775000000000002" table:style-name="ce21">
            <text:p><text:s/>8.18<text:s/></text:p>
          </table:table-cell>
          <table:table-cell office:value-type="float" office:value="4.1635" table:style-name="ce21">
            <text:p><text:s/>4.16<text:s/></text:p>
          </table:table-cell>
          <table:table-cell office:value-type="float" office:value="4.1494999999999997" table:style-name="ce24">
            <text:p><text:s/>4.15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Troy IDA</text:p>
          </table:table-cell>
          <table:table-cell office:value-type="float" office:value="359.453416" table:style-name="ce21">
            <text:p><text:s/>359.45<text:s/></text:p>
          </table:table-cell>
          <table:table-cell office:value-type="float" office:value="359.37080500000002" table:style-name="ce21">
            <text:p><text:s/>359.37<text:s/></text:p>
          </table:table-cell>
          <table:table-cell office:value-type="float" office:value="41.351644999999998" table:style-name="ce21">
            <text:p><text:s/>41.35<text:s/></text:p>
          </table:table-cell>
          <table:table-cell office:value-type="float" office:value="34.270995999999997" table:style-name="ce21">
            <text:p><text:s/>34.27<text:s/></text:p>
          </table:table-cell>
          <table:table-cell office:value-type="float" office:value="31.879055000000001" table:style-name="ce21">
            <text:p><text:s/>31.88<text:s/></text:p>
          </table:table-cell>
          <table:table-cell office:value-type="float" office:value="29.691130999999999" table:style-name="ce24">
            <text:p><text:s/>29.69<text:s/></text:p>
          </table:table-cell>
          <table:table-cell office:value-type="percentage" office:value="-0.91739922427110843" table:formula="of:=([.G100]-[.B100])/[.B100]" table:style-name="ce25">
            <text:p>-91.74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Ulster County IDA</text:p>
          </table:table-cell>
          <table:table-cell office:value-type="float" office:value="148.32109199999999" table:style-name="ce21">
            <text:p><text:s/>148.32<text:s/></text:p>
          </table:table-cell>
          <table:table-cell office:value-type="float" office:value="145.318534" table:style-name="ce21">
            <text:p><text:s/>145.32<text:s/></text:p>
          </table:table-cell>
          <table:table-cell office:value-type="float" office:value="125.773066" table:style-name="ce21">
            <text:p><text:s/>125.77<text:s/></text:p>
          </table:table-cell>
          <table:table-cell office:value-type="float" office:value="106.979366" table:style-name="ce21">
            <text:p><text:s/>106.98<text:s/></text:p>
          </table:table-cell>
          <table:table-cell office:value-type="float" office:value="101.805988" table:style-name="ce21">
            <text:p><text:s/>101.81<text:s/></text:p>
          </table:table-cell>
          <table:table-cell office:value-type="float" office:value="98.103724999999997" table:style-name="ce24">
            <text:p><text:s/>98.10<text:s/></text:p>
          </table:table-cell>
          <table:table-cell office:value-type="percentage" office:value="-0.33857198812964512" table:formula="of:=([.G101]-[.B101])/[.B101]" table:style-name="ce25">
            <text:p>-33.8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Warren and Washington Counties IDA</text:p>
          </table:table-cell>
          <table:table-cell office:value-type="float" office:value="103.01217915000001" table:style-name="ce21">
            <text:p><text:s/>103.01<text:s/></text:p>
          </table:table-cell>
          <table:table-cell office:value-type="float" office:value="93.695289150000008" table:style-name="ce21">
            <text:p><text:s/>93.70<text:s/></text:p>
          </table:table-cell>
          <table:table-cell office:value-type="float" office:value="84.262753150000009" table:style-name="ce21">
            <text:p><text:s/>84.26<text:s/></text:p>
          </table:table-cell>
          <table:table-cell office:value-type="float" office:value="74.494071150000011" table:style-name="ce21">
            <text:p><text:s/>74.49<text:s/></text:p>
          </table:table-cell>
          <table:table-cell office:value-type="float" office:value="70.254116150000002" table:style-name="ce21">
            <text:p><text:s/>70.25<text:s/></text:p>
          </table:table-cell>
          <table:table-cell office:value-type="float" office:value="67.990097150000011" table:style-name="ce24">
            <text:p><text:s/>67.99<text:s/></text:p>
          </table:table-cell>
          <table:table-cell office:value-type="percentage" office:value="-0.33998001293616936" table:formula="of:=([.G102]-[.B102])/[.B102]" table:style-name="ce25">
            <text:p>-34.00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Wayne County IDA</text:p>
          </table:table-cell>
          <table:table-cell office:value-type="float" office:value="7.627389" table:style-name="ce21">
            <text:p><text:s/>7.63<text:s/></text:p>
          </table:table-cell>
          <table:table-cell office:value-type="float" office:value="7.21" table:style-name="ce21">
            <text:p><text:s/>7.21<text:s/></text:p>
          </table:table-cell>
          <table:table-cell office:value-type="float" office:value="7.0175000000000001" table:style-name="ce21">
            <text:p><text:s/>7.02<text:s/></text:p>
          </table:table-cell>
          <table:table-cell office:value-type="float" office:value="6.8058339999999999" table:style-name="ce21">
            <text:p><text:s/>6.81<text:s/></text:p>
          </table:table-cell>
          <table:table-cell office:value-type="float" office:value="6.5783339999999999" table:style-name="ce21">
            <text:p><text:s/>6.58<text:s/></text:p>
          </table:table-cell>
          <table:table-cell office:value-type="float" office:value="5.0599999999999996" table:style-name="ce24">
            <text:p><text:s/>5.06<text:s/></text:p>
          </table:table-cell>
          <table:table-cell office:value-type="percentage" office:value="-0.33660129305061015" table:formula="of:=([.G103]-[.B103])/[.B103]" table:style-name="ce25">
            <text:p>-33.6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Westchester County IDA</text:p>
          </table:table-cell>
          <table:table-cell office:value-type="float" office:value="457.44524999999999" table:style-name="ce21">
            <text:p><text:s/>457.45<text:s/></text:p>
          </table:table-cell>
          <table:table-cell office:value-type="float" office:value="424.30334299999998" table:style-name="ce21">
            <text:p><text:s/>424.30<text:s/></text:p>
          </table:table-cell>
          <table:table-cell office:value-type="float" office:value="378.53458599999999" table:style-name="ce21">
            <text:p><text:s/>378.53<text:s/></text:p>
          </table:table-cell>
          <table:table-cell office:value-type="float" office:value="376.25670400000001" table:style-name="ce21">
            <text:p><text:s/>376.26<text:s/></text:p>
          </table:table-cell>
          <table:table-cell office:value-type="float" office:value="412.466249" table:style-name="ce21">
            <text:p><text:s/>412.47<text:s/></text:p>
          </table:table-cell>
          <table:table-cell office:value-type="float" office:value="308.55936700000001" table:style-name="ce24">
            <text:p><text:s/>308.56<text:s/></text:p>
          </table:table-cell>
          <table:table-cell office:value-type="percentage" office:value="-0.32547257404028129" table:formula="of:=([.G104]-[.B104])/[.B104]" table:style-name="ce25">
            <text:p>-32.55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Wyoming County IDA</text:p>
          </table:table-cell>
          <table:table-cell office:value-type="float" office:value="5.7893169999999996" table:style-name="ce21">
            <text:p><text:s/>5.79<text:s/></text:p>
          </table:table-cell>
          <table:table-cell office:value-type="float" office:value="2.5636049999999999" table:style-name="ce21">
            <text:p><text:s/>2.56<text:s/></text:p>
          </table:table-cell>
          <table:table-cell office:value-type="float" office:value="2.4758685899999997" table:style-name="ce21">
            <text:p><text:s/>2.48<text:s/></text:p>
          </table:table-cell>
          <table:table-cell office:value-type="float" office:value="2.38352531" table:style-name="ce21">
            <text:p><text:s/>2.38<text:s/></text:p>
          </table:table-cell>
          <table:table-cell office:value-type="float" office:value="2.28364631" table:style-name="ce21">
            <text:p><text:s/>2.28<text:s/></text:p>
          </table:table-cell>
          <table:table-cell office:value-type="float" office:value="2.1756177200000004" table:style-name="ce24">
            <text:p><text:s/>2.18<text:s/></text:p>
          </table:table-cell>
          <table:table-cell office:value-type="percentage" office:value="-0.6242013142482955" table:formula="of:=([.G105]-[.B105])/[.B105]" table:style-name="ce25">
            <text:p>-62.42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Yates County IDA</text:p>
          </table:table-cell>
          <table:table-cell office:value-type="float" office:value="16.222864999999999" table:style-name="ce21">
            <text:p><text:s/>16.22<text:s/></text:p>
          </table:table-cell>
          <table:table-cell office:value-type="float" office:value="21.094546999999999" table:style-name="ce21">
            <text:p><text:s/>21.09<text:s/></text:p>
          </table:table-cell>
          <table:table-cell office:value-type="float" office:value="10.434706" table:style-name="ce21">
            <text:p><text:s/>10.43<text:s/></text:p>
          </table:table-cell>
          <table:table-cell office:value-type="float" office:value="8.6653310000000001" table:style-name="ce21">
            <text:p><text:s/>8.67<text:s/></text:p>
          </table:table-cell>
          <table:table-cell office:value-type="float" office:value="7.4363840000000003" table:style-name="ce21">
            <text:p><text:s/>7.44<text:s/></text:p>
          </table:table-cell>
          <table:table-cell office:value-type="float" office:value="6.7768680000000003" table:style-name="ce24">
            <text:p><text:s/>6.78<text:s/></text:p>
          </table:table-cell>
          <table:table-cell office:value-type="percentage" office:value="-0.58226441507095072" table:formula="of:=([.G106]-[.B106])/[.B106]" table:style-name="ce25">
            <text:p>-58.23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Yonkers IDA</text:p>
          </table:table-cell>
          <table:table-cell office:value-type="float" office:value="308.50059599999997" table:style-name="ce28">
            <text:p><text:s/>308.50<text:s/></text:p>
          </table:table-cell>
          <table:table-cell office:value-type="float" office:value="302.08294000000001" table:style-name="ce28">
            <text:p><text:s/>302.08<text:s/></text:p>
          </table:table-cell>
          <table:table-cell office:value-type="float" office:value="307.97545300000002" table:style-name="ce28">
            <text:p><text:s/>307.98<text:s/></text:p>
          </table:table-cell>
          <table:table-cell office:value-type="float" office:value="247.255155" table:style-name="ce28">
            <text:p><text:s/>247.26<text:s/></text:p>
          </table:table-cell>
          <table:table-cell office:value-type="float" office:value="240.78720200000001" table:style-name="ce28">
            <text:p><text:s/>240.79<text:s/></text:p>
          </table:table-cell>
          <table:table-cell office:value-type="float" office:value="233.59725499999999" table:style-name="ce29">
            <text:p><text:s/>233.60<text:s/></text:p>
          </table:table-cell>
          <table:table-cell office:value-type="percentage" office:value="-0.24279804308708691" table:formula="of:=([.G107]-[.B107])/[.B107]" table:style-name="ce30">
            <text:p>-24.28%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otal<text:s/></text:p>
          </table:table-cell>
          <table:table-cell office:value-type="float" office:value="21728.001100969996" table:formula="of:=SUM([.B4:.B107])" table:style-name="ce31">
            <text:p><text:s/>21,728.00<text:s/></text:p>
          </table:table-cell>
          <table:table-cell office:value-type="float" office:value="22762.356338729995" table:formula="of:=SUM([.C4:.C107])" table:style-name="ce31">
            <text:p><text:s/>22,762.36<text:s/></text:p>
          </table:table-cell>
          <table:table-cell office:value-type="float" office:value="21196.344352010008" table:formula="of:=SUM([.D4:.D107])" table:style-name="ce31">
            <text:p><text:s/>21,196.34<text:s/></text:p>
          </table:table-cell>
          <table:table-cell office:value-type="float" office:value="19271.17341241" table:formula="of:=SUM([.E4:.E107])" table:style-name="ce31">
            <text:p><text:s/>19,271.17<text:s/></text:p>
          </table:table-cell>
          <table:table-cell office:value-type="float" office:value="17111.323759030001" table:formula="of:=SUM([.F4:.F107])" table:style-name="ce31">
            <text:p><text:s/>17,111.32<text:s/></text:p>
          </table:table-cell>
          <table:table-cell office:value-type="float" office:value="12905.80325628" table:formula="of:=SUM([.G4:.G107])" table:style-name="ce32">
            <text:p><text:s/>12,905.80<text:s/></text:p>
          </table:table-cell>
          <table:table-cell office:value-type="percentage" office:value="-0.40602896712372449" table:formula="of:=([.G108]-[.B108])/[.B108]" table:style-name="ce33">
            <text:p>-40.60%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* Data reported as of June 6, 2014.</text:p>
          </table:table-cell>
          <table:table-cell table:number-columns-repeated="16383" table:style-name="ce1"/>
        </table:table-row>
        <table:table-row table:number-rows-repeated="1048467" table:style-name="ro4">
          <table:table-cell table:number-columns-repeated="16384"/>
        </table:table-row>
        <table:named-expressions>
          <table:named-range table:name="Print_Area" table:cell-range-address="IDA.$A$1:IDA.$G$108" table:base-cell-address="IDA.$A$1"/>
        </table:named-expressions>
      </table:table>
      <table:table table:name="LDC" table:style-name="ta2">
        <table:table-column table:style-name="co10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4" table:number-columns-repeated="5" table:default-cell-style-name="ce1"/>
        <table:table-column table:style-name="co13" table:default-cell-style-name="ce1"/>
        <table:table-column table:style-name="co4" table:number-columns-repeated="16370" table:default-cell-style-name="ce1"/>
        <table:table-row table:style-name="ro10">
          <table:table-cell office:value-type="string" table:number-columns-spanned="8" table:number-rows-spanned="1" table:style-name="ce53">
            <text:p>LDC Debt Outstanding 2008-2013*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54">
            <text:p>($ millions)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style-name="ce46">
            <text:p>Authority Name</text:p>
          </table:table-cell>
          <table:table-cell office:value-type="string" table:style-name="ce47">
            <text:p>2008 Debt Outstanding</text:p>
          </table:table-cell>
          <table:table-cell office:value-type="string" table:style-name="ce47">
            <text:p>2009 Debt Outstanding</text:p>
          </table:table-cell>
          <table:table-cell office:value-type="string" table:style-name="ce47">
            <text:p>2010 Debt Outstanding</text:p>
          </table:table-cell>
          <table:table-cell office:value-type="string" table:style-name="ce47">
            <text:p>2011 Debt Outstanding</text:p>
          </table:table-cell>
          <table:table-cell office:value-type="string" table:style-name="ce47">
            <text:p>2012 Debt Outstanding</text:p>
          </table:table-cell>
          <table:table-cell office:value-type="string" table:style-name="ce47">
            <text:p>2013 Debt Outstanding</text:p>
          </table:table-cell>
          <table:table-cell office:value-type="string" table:style-name="ce47">
            <text:p>Percent Change 2008-201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Auburn Local Development Corporation</text:p>
          </table:table-cell>
          <table:table-cell table:style-name="ce26"/>
          <table:table-cell office:value-type="float" office:value="0.29448099999999999" table:style-name="ce38">
            <text:p><text:s/>0.29<text:s/></text:p>
          </table:table-cell>
          <table:table-cell office:value-type="float" office:value="0.24349999999999999" table:style-name="ce38">
            <text:p><text:s/>0.24<text:s/></text:p>
          </table:table-cell>
          <table:table-cell office:value-type="float" office:value="0.169132" table:style-name="ce38">
            <text:p><text:s/>0.17<text:s/></text:p>
          </table:table-cell>
          <table:table-cell office:value-type="float" office:value="9.2425999999999994E-2" table:style-name="ce38">
            <text:p><text:s/>0.09<text:s/></text:p>
          </table:table-cell>
          <table:table-cell office:value-type="float" office:value="2.4249E-2" table:style-name="ce37">
            <text:p><text:s/>0.02<text:s/></text:p>
          </table:table-cell>
          <table:table-cell table:style-name="ce18"/>
          <table:table-cell table:number-columns-repeated="16376" table:style-name="ce1"/>
        </table:table-row>
        <table:table-row table:style-name="ro4">
          <table:table-cell office:value-type="string" table:style-name="ce23">
            <text:p>Broome County Local Development Corporation</text:p>
          </table:table-cell>
          <table:table-cell table:number-columns-repeated="5" table:style-name="ce26"/>
          <table:table-cell office:value-type="float" office:value="18.2" table:style-name="ce37">
            <text:p><text:s/>18.20<text:s/></text:p>
          </table:table-cell>
          <table:table-cell table:style-name="ce18"/>
          <table:table-cell table:number-columns-repeated="16376" table:style-name="ce1"/>
        </table:table-row>
        <table:table-row table:style-name="ro4">
          <table:table-cell office:value-type="string" table:style-name="ce23">
            <text:p>Broome Tobacco Asset Securitization Corporation</text:p>
          </table:table-cell>
          <table:table-cell office:value-type="float" office:value="62.684334999999997" table:style-name="ce38">
            <text:p><text:s/>62.68<text:s/></text:p>
          </table:table-cell>
          <table:table-cell office:value-type="float" office:value="60.120497" table:style-name="ce38">
            <text:p><text:s/>60.12<text:s/></text:p>
          </table:table-cell>
          <table:table-cell office:value-type="float" office:value="58.900497000000001" table:style-name="ce38">
            <text:p><text:s/>58.90<text:s/></text:p>
          </table:table-cell>
          <table:table-cell office:value-type="float" office:value="57.560496999999998" table:style-name="ce38">
            <text:p><text:s/>57.56<text:s/></text:p>
          </table:table-cell>
          <table:table-cell office:value-type="float" office:value="57.355497" table:style-name="ce38">
            <text:p><text:s/>57.36<text:s/></text:p>
          </table:table-cell>
          <table:table-cell office:value-type="float" office:value="56.345481999999997" table:style-name="ce37">
            <text:p><text:s/>56.35<text:s/></text:p>
          </table:table-cell>
          <table:table-cell office:value-type="percentage" office:value="-0.10112339869283132" table:formula="of:=([.G6]-[.B6])/[.B6]" table:style-name="ce25">
            <text:p>-10.11%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Buffalo Economic Renaissance Corporation</text:p>
          </table:table-cell>
          <table:table-cell table:style-name="ce26"/>
          <table:table-cell office:value-type="float" office:value="17.09802007" table:style-name="ce38">
            <text:p><text:s/>17.10<text:s/></text:p>
          </table:table-cell>
          <table:table-cell table:number-columns-repeated="3" table:style-name="ce26"/>
          <table:table-cell table:style-name="ce22"/>
          <table:table-cell table:style-name="ce18"/>
          <table:table-cell table:number-columns-repeated="16376" table:style-name="ce1"/>
        </table:table-row>
        <table:table-row table:style-name="ro4">
          <table:table-cell office:value-type="string" table:style-name="ce23">
            <text:p>Buffalo Urban Development Corporation</text:p>
          </table:table-cell>
          <table:table-cell office:value-type="float" office:value="0.25738100000000003" table:style-name="ce38">
            <text:p><text:s/>0.26<text:s/></text:p>
          </table:table-cell>
          <table:table-cell office:value-type="float" office:value="0.25738100000000003" table:style-name="ce38">
            <text:p><text:s/>0.26<text:s/></text:p>
          </table:table-cell>
          <table:table-cell office:value-type="float" office:value="0.25738100000000003" table:style-name="ce38">
            <text:p><text:s/>0.26<text:s/></text:p>
          </table:table-cell>
          <table:table-cell office:value-type="float" office:value="2.5562420000000001" table:style-name="ce38">
            <text:p><text:s/>2.56<text:s/></text:p>
          </table:table-cell>
          <table:table-cell office:value-type="float" office:value="0.25738100000000003" table:style-name="ce38">
            <text:p><text:s/>0.26<text:s/></text:p>
          </table:table-cell>
          <table:table-cell office:value-type="float" office:value="0.25738100000000003" table:style-name="ce37">
            <text:p><text:s/>0.26<text:s/></text:p>
          </table:table-cell>
          <table:table-cell table:style-name="ce18"/>
          <table:table-cell table:number-columns-repeated="16376" table:style-name="ce1"/>
        </table:table-row>
        <table:table-row table:style-name="ro4">
          <table:table-cell office:value-type="string" table:style-name="ce23">
            <text:p>Buffalo and Erie County Industrial Land Development Corporation</text:p>
          </table:table-cell>
          <table:table-cell office:value-type="float" office:value="9.3794000000000002E-2" table:style-name="ce38">
            <text:p><text:s/>0.09<text:s/></text:p>
          </table:table-cell>
          <table:table-cell office:value-type="float" office:value="47.825763000000002" table:style-name="ce38">
            <text:p><text:s/>47.83<text:s/></text:p>
          </table:table-cell>
          <table:table-cell office:value-type="float" office:value="111.58" table:style-name="ce38">
            <text:p><text:s/>111.58<text:s/></text:p>
          </table:table-cell>
          <table:table-cell office:value-type="float" office:value="115.302449" table:style-name="ce38">
            <text:p><text:s/>115.30<text:s/></text:p>
          </table:table-cell>
          <table:table-cell office:value-type="float" office:value="123.833164" table:style-name="ce38">
            <text:p><text:s/>123.83<text:s/></text:p>
          </table:table-cell>
          <table:table-cell office:value-type="float" office:value="127.70703098999999" table:style-name="ce37">
            <text:p><text:s/>127.71<text:s/></text:p>
          </table:table-cell>
          <table:table-cell office:value-type="percentage" office:value="1360.5693007015373" table:formula="of:=([.G9]-[.B9])/[.B9]" table:style-name="ce25">
            <text:p>136056.93%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Build NYC Resource Corporation</text:p>
          </table:table-cell>
          <table:table-cell table:number-columns-repeated="4" table:style-name="ce26"/>
          <table:table-cell office:value-type="float" office:value="93.46" table:style-name="ce38">
            <text:p><text:s/>93.46<text:s/></text:p>
          </table:table-cell>
          <table:table-cell office:value-type="float" office:value="629.76773334000006" table:style-name="ce37">
            <text:p><text:s/>629.77<text:s/></text:p>
          </table:table-cell>
          <table:table-cell table:style-name="ce18"/>
          <table:table-cell table:style-name="ce39"/>
          <table:table-cell table:number-columns-repeated="3" table:style-name="ce1"/>
          <table:table-cell office:value-type="float" office:value="127.70703099000001" table:style-name="ce40">
            <text:p>127.71<text:s/></text:p>
          </table:table-cell>
          <table:table-cell office:value-type="float" office:value="127707030.99000001" table:formula="of:=[.M10]*1000000" table:style-name="ce41">
            <text:p><text:s/>127,707,031<text:s/>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Capitalize Albany Corporation</text:p>
          </table:table-cell>
          <table:table-cell table:number-columns-repeated="3" table:style-name="ce26"/>
          <table:table-cell office:value-type="float" office:value="4.5305479999999996" table:style-name="ce38">
            <text:p><text:s/>4.53<text:s/></text:p>
          </table:table-cell>
          <table:table-cell office:value-type="float" office:value="4.2084359999999998" table:style-name="ce38">
            <text:p><text:s/>4.21<text:s/></text:p>
          </table:table-cell>
          <table:table-cell office:value-type="float" office:value="3.8685900000000002" table:style-name="ce37">
            <text:p><text:s/>3.87<text:s/></text:p>
          </table:table-cell>
          <table:table-cell table:style-name="ce18"/>
          <table:table-cell table:number-columns-repeated="4" table:style-name="ce1"/>
          <table:table-cell office:value-type="float" office:value="9.3794000000000002E-2" table:style-name="ce42">
            <text:p>0.09<text:s/></text:p>
          </table:table-cell>
          <table:table-cell office:value-type="float" office:value="93794" table:formula="of:=[.M11]*1000000" table:style-name="ce41">
            <text:p><text:s/>93,794<text:s/>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Cattaraugus County Capital Resource Corporation</text:p>
          </table:table-cell>
          <table:table-cell table:number-columns-repeated="3" table:style-name="ce26"/>
          <table:table-cell office:value-type="float" office:value="24.027398999999999" table:style-name="ce38">
            <text:p><text:s/>24.03<text:s/></text:p>
          </table:table-cell>
          <table:table-cell office:value-type="float" office:value="22.050602999999999" table:style-name="ce38">
            <text:p><text:s/>22.05<text:s/></text:p>
          </table:table-cell>
          <table:table-cell office:value-type="float" office:value="20.124832999999999" table:style-name="ce37">
            <text:p><text:s/>20.12<text:s/></text:p>
          </table:table-cell>
          <table:table-cell table:style-name="ce18"/>
          <table:table-cell table:number-columns-repeated="16376" table:style-name="ce1"/>
        </table:table-row>
        <table:table-row table:style-name="ro4">
          <table:table-cell office:value-type="string" table:style-name="ce23">
            <text:p>Cayuga County Development Corporation</text:p>
          </table:table-cell>
          <table:table-cell table:number-columns-repeated="5" table:style-name="ce26"/>
          <table:table-cell office:value-type="float" office:value="9.8049999999999997" table:style-name="ce37">
            <text:p><text:s/>9.81<text:s/></text:p>
          </table:table-cell>
          <table:table-cell table:style-name="ce18"/>
          <table:table-cell table:number-columns-repeated="16376" table:style-name="ce1"/>
        </table:table-row>
        <table:table-row table:style-name="ro4">
          <table:table-cell office:value-type="string" table:style-name="ce23">
            <text:p>Cayuga Tobacco Asset Securitization Corporation</text:p>
          </table:table-cell>
          <table:table-cell office:value-type="float" office:value="22.378612" table:style-name="ce38">
            <text:p><text:s/>22.38<text:s/></text:p>
          </table:table-cell>
          <table:table-cell office:value-type="float" office:value="22.183302000000001" table:style-name="ce38">
            <text:p><text:s/>22.18<text:s/></text:p>
          </table:table-cell>
          <table:table-cell office:value-type="float" office:value="21.913302000000002" table:style-name="ce38">
            <text:p><text:s/>21.91<text:s/></text:p>
          </table:table-cell>
          <table:table-cell office:value-type="float" office:value="20.143218999999998" table:style-name="ce38">
            <text:p><text:s/>20.14<text:s/></text:p>
          </table:table-cell>
          <table:table-cell office:value-type="float" office:value="19.883219" table:style-name="ce38">
            <text:p><text:s/>19.88<text:s/></text:p>
          </table:table-cell>
          <table:table-cell office:value-type="float" office:value="19.613219000000001" table:style-name="ce37">
            <text:p><text:s/>19.61<text:s/></text:p>
          </table:table-cell>
          <table:table-cell office:value-type="percentage" office:value="-0.12357303482450116" table:formula="of:=([.G14]-[.B14])/[.B14]" table:style-name="ce25">
            <text:p>-12.36%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Chautauqua County Capital Resource Corporation</text:p>
          </table:table-cell>
          <table:table-cell table:number-columns-repeated="3" table:style-name="ce26"/>
          <table:table-cell office:value-type="float" office:value="29.03" table:style-name="ce38">
            <text:p><text:s/>29.03<text:s/></text:p>
          </table:table-cell>
          <table:table-cell office:value-type="float" office:value="28.5" table:style-name="ce38">
            <text:p><text:s/>28.50<text:s/></text:p>
          </table:table-cell>
          <table:table-cell office:value-type="float" office:value="48.734999999999999" table:style-name="ce37">
            <text:p><text:s/>48.74<text:s/></text:p>
          </table:table-cell>
          <table:table-cell table:style-name="ce18"/>
          <table:table-cell table:number-columns-repeated="16376" table:style-name="ce1"/>
        </table:table-row>
        <table:table-row table:style-name="ro4">
          <table:table-cell office:value-type="string" table:style-name="ce23">
            <text:p>Chautauqua Tobacco Asset Securitization Corporation</text:p>
          </table:table-cell>
          <table:table-cell office:value-type="float" office:value="62.233021999999998" table:style-name="ce38">
            <text:p><text:s/>62.23<text:s/></text:p>
          </table:table-cell>
          <table:table-cell office:value-type="float" office:value="61.463026999999997" table:style-name="ce38">
            <text:p><text:s/>61.46<text:s/></text:p>
          </table:table-cell>
          <table:table-cell office:value-type="float" office:value="61.213026999999997" table:style-name="ce38">
            <text:p><text:s/>61.21<text:s/></text:p>
          </table:table-cell>
          <table:table-cell office:value-type="float" office:value="60.958027000000001" table:style-name="ce38">
            <text:p><text:s/>60.96<text:s/></text:p>
          </table:table-cell>
          <table:table-cell office:value-type="float" office:value="60.698027000000003" table:style-name="ce38">
            <text:p><text:s/>60.70<text:s/></text:p>
          </table:table-cell>
          <table:table-cell office:value-type="float" office:value="60.433027000000003" table:style-name="ce37">
            <text:p><text:s/>60.43<text:s/></text:p>
          </table:table-cell>
          <table:table-cell office:value-type="percentage" office:value="-2.8923470886565585E-2" table:formula="of:=([.G16]-[.B16])/[.B16]" table:style-name="ce25">
            <text:p>-2.89%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Chemung County Capital Resource Corporation</text:p>
          </table:table-cell>
          <table:table-cell table:number-columns-repeated="4" table:style-name="ce26"/>
          <table:table-cell office:value-type="float" office:value="52.3" table:style-name="ce38">
            <text:p><text:s/>52.30<text:s/></text:p>
          </table:table-cell>
          <table:table-cell office:value-type="float" office:value="5.2299999999999999E-2" table:style-name="ce37">
            <text:p><text:s/>0.05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Chemung Tobacco Asset Securitization Corporation</text:p>
          </table:table-cell>
          <table:table-cell office:value-type="float" office:value="6.6287500000000001" table:style-name="ce38">
            <text:p><text:s/>6.63<text:s/></text:p>
          </table:table-cell>
          <table:table-cell office:value-type="float" office:value="6.6287500000000001" table:style-name="ce38">
            <text:p><text:s/>6.63<text:s/></text:p>
          </table:table-cell>
          <table:table-cell office:value-type="float" office:value="6.3937499999999998" table:style-name="ce38">
            <text:p><text:s/>6.39<text:s/></text:p>
          </table:table-cell>
          <table:table-cell office:value-type="float" office:value="6.2680999999999996" table:style-name="ce38">
            <text:p><text:s/>6.27<text:s/></text:p>
          </table:table-cell>
          <table:table-cell office:value-type="float" office:value="6.2387499999999996" table:style-name="ce38">
            <text:p><text:s/>6.24<text:s/></text:p>
          </table:table-cell>
          <table:table-cell office:value-type="float" office:value="5.8571090000000003" table:style-name="ce37">
            <text:p><text:s/>5.86<text:s/></text:p>
          </table:table-cell>
          <table:table-cell office:value-type="percentage" office:value="-0.11640822176126718" table:formula="of:=([.G18]-[.B18])/[.B18]" table:style-name="ce25">
            <text:p>-11.64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ity of Albany Capital Resource Corporation</text:p>
          </table:table-cell>
          <table:table-cell table:number-columns-repeated="3" table:style-name="ce26"/>
          <table:table-cell office:value-type="float" office:value="55.395000000000003" table:style-name="ce38">
            <text:p><text:s/>55.40<text:s/></text:p>
          </table:table-cell>
          <table:table-cell office:value-type="float" office:value="54.97" table:style-name="ce38">
            <text:p><text:s/>54.97<text:s/></text:p>
          </table:table-cell>
          <table:table-cell office:value-type="float" office:value="63.118367939999999" table:style-name="ce37">
            <text:p><text:s/>63.12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City of Kingston Local Development Corporation</text:p>
          </table:table-cell>
          <table:table-cell table:number-columns-repeated="4" table:style-name="ce26"/>
          <table:table-cell office:value-type="float" office:value="2.1150000000000002" table:style-name="ce38">
            <text:p><text:s/>2.12<text:s/></text:p>
          </table:table-cell>
          <table:table-cell office:value-type="float" office:value="1.37" table:style-name="ce37">
            <text:p><text:s/>1.37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City of Peekskill Local Development Corporation</text:p>
          </table:table-cell>
          <table:table-cell office:value-type="float" office:value="0.30343900000000001" table:style-name="ce38">
            <text:p><text:s/>0.30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3" table:style-name="ce26"/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City of Troy Capital Resource Corporation</text:p>
          </table:table-cell>
          <table:table-cell table:number-columns-repeated="3" table:style-name="ce26"/>
          <table:table-cell office:value-type="float" office:value="358.81" table:style-name="ce38">
            <text:p><text:s/>358.81<text:s/></text:p>
          </table:table-cell>
          <table:table-cell office:value-type="float" office:value="357.80500000000001" table:style-name="ce38">
            <text:p><text:s/>357.81<text:s/></text:p>
          </table:table-cell>
          <table:table-cell office:value-type="float" office:value="356.23500000000001" table:style-name="ce37">
            <text:p><text:s/>356.24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Clayton Local Development Corporation</text:p>
          </table:table-cell>
          <table:table-cell office:value-type="float" office:value="0.18099999999999999" table:style-name="ce38">
            <text:p><text:s/>0.18<text:s/></text:p>
          </table:table-cell>
          <table:table-cell office:value-type="float" office:value="0.18099999999999999" table:style-name="ce38">
            <text:p><text:s/>0.18<text:s/></text:p>
          </table:table-cell>
          <table:table-cell office:value-type="float" office:value="0.18099999999999999" table:style-name="ce38">
            <text:p><text:s/>0.18<text:s/></text:p>
          </table:table-cell>
          <table:table-cell office:value-type="float" office:value="0.18099999999999999" table:style-name="ce38">
            <text:p><text:s/>0.18<text:s/></text:p>
          </table:table-cell>
          <table:table-cell office:value-type="float" office:value="0.19600000000000001" table:style-name="ce38">
            <text:p><text:s/>0.20<text:s/></text:p>
          </table:table-cell>
          <table:table-cell office:value-type="float" office:value="0" table:style-name="ce37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Columbia County Capital Resource Corporation</text:p>
          </table:table-cell>
          <table:table-cell table:number-columns-repeated="2" table:style-name="ce26"/>
          <table:table-cell office:value-type="float" office:value="19.594999999999999" table:style-name="ce38">
            <text:p><text:s/>19.60<text:s/></text:p>
          </table:table-cell>
          <table:table-cell office:value-type="float" office:value="18.713733000000001" table:style-name="ce38">
            <text:p><text:s/>18.71<text:s/></text:p>
          </table:table-cell>
          <table:table-cell office:value-type="float" office:value="15.668733" table:style-name="ce38">
            <text:p><text:s/>15.67<text:s/></text:p>
          </table:table-cell>
          <table:table-cell office:value-type="float" office:value="15.458923" table:style-name="ce37">
            <text:p><text:s/>15.46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Columbia Tobacco Asset Securitization Corporation</text:p>
          </table:table-cell>
          <table:table-cell table:style-name="ce26"/>
          <table:table-cell office:value-type="float" office:value="17.011004" table:style-name="ce38">
            <text:p><text:s/>17.01<text:s/></text:p>
          </table:table-cell>
          <table:table-cell office:value-type="float" office:value="17.011004" table:style-name="ce38">
            <text:p><text:s/>17.01<text:s/></text:p>
          </table:table-cell>
          <table:table-cell office:value-type="float" office:value="17.526378999999999" table:style-name="ce38">
            <text:p><text:s/>17.53<text:s/></text:p>
          </table:table-cell>
          <table:table-cell office:value-type="float" office:value="17.526378999999999" table:style-name="ce38">
            <text:p><text:s/>17.53<text:s/></text:p>
          </table:table-cell>
          <table:table-cell office:value-type="float" office:value="17.526378999999999" table:style-name="ce37">
            <text:p><text:s/>17.53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Cornell Agriculture and Food Technology Park Corporation</text:p>
          </table:table-cell>
          <table:table-cell table:number-columns-repeated="4" table:style-name="ce26"/>
          <table:table-cell office:value-type="float" office:value="0" table:style-name="ce38">
            <text:p><text:s/>-<text:s text:c="3"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Cortland Tobacco Asset Securitization Corporation</text:p>
          </table:table-cell>
          <table:table-cell office:value-type="float" office:value="12.793927999999999" table:style-name="ce38">
            <text:p><text:s/>12.79<text:s/></text:p>
          </table:table-cell>
          <table:table-cell office:value-type="float" office:value="12.308870000000001" table:style-name="ce38">
            <text:p><text:s/>12.31<text:s/></text:p>
          </table:table-cell>
          <table:table-cell office:value-type="float" office:value="12.308870000000001" table:style-name="ce38">
            <text:p><text:s/>12.31<text:s/></text:p>
          </table:table-cell>
          <table:table-cell office:value-type="float" office:value="11.482986" table:style-name="ce38">
            <text:p><text:s/>11.48<text:s/></text:p>
          </table:table-cell>
          <table:table-cell office:value-type="float" office:value="11.267986000000001" table:style-name="ce38">
            <text:p><text:s/>11.27<text:s/></text:p>
          </table:table-cell>
          <table:table-cell office:value-type="float" office:value="11.037986" table:style-name="ce37">
            <text:p><text:s/>11.04<text:s/></text:p>
          </table:table-cell>
          <table:table-cell office:value-type="percentage" office:value="-0.13724807580596041" table:formula="of:=([.G27]-[.B27])/[.B27]" table:style-name="ce25">
            <text:p>-13.72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unties of Warren and Washington Civic Development Corporation</text:p>
          </table:table-cell>
          <table:table-cell table:number-columns-repeated="4" table:style-name="ce26"/>
          <table:table-cell office:value-type="float" office:value="11.05529844" table:style-name="ce38">
            <text:p><text:s/>11.06<text:s/></text:p>
          </table:table-cell>
          <table:table-cell office:value-type="float" office:value="24.514075440000003" table:style-name="ce37">
            <text:p><text:s/>24.51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Delaware County Local Development Corporation</text:p>
          </table:table-cell>
          <table:table-cell table:number-columns-repeated="2" table:style-name="ce26"/>
          <table:table-cell office:value-type="float" office:value="0.97624299999999997" table:style-name="ce38">
            <text:p><text:s/>0.98<text:s/></text:p>
          </table:table-cell>
          <table:table-cell office:value-type="float" office:value="0.94281800000000004" table:style-name="ce38">
            <text:p><text:s/>0.94<text:s/></text:p>
          </table:table-cell>
          <table:table-cell office:value-type="float" office:value="0.90905899999999995" table:style-name="ce38">
            <text:p><text:s/>0.91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Dobbs Ferry Local Development Corporation</text:p>
          </table:table-cell>
          <table:table-cell table:number-columns-repeated="3" table:style-name="ce26"/>
          <table:table-cell office:value-type="float" office:value="11.7" table:style-name="ce38">
            <text:p><text:s/>11.70<text:s/></text:p>
          </table:table-cell>
          <table:table-cell office:value-type="float" office:value="10.855" table:style-name="ce38">
            <text:p><text:s/>10.86<text:s/></text:p>
          </table:table-cell>
          <table:table-cell office:value-type="float" office:value="41.82" table:style-name="ce37">
            <text:p><text:s/>41.82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Dutchess County Local Development Corporation</text:p>
          </table:table-cell>
          <table:table-cell table:number-columns-repeated="2" table:style-name="ce26"/>
          <table:table-cell office:value-type="float" office:value="75.435000000000002" table:style-name="ce38">
            <text:p><text:s/>75.44<text:s/></text:p>
          </table:table-cell>
          <table:table-cell office:value-type="float" office:value="117.111384" table:style-name="ce38">
            <text:p><text:s/>117.11<text:s/></text:p>
          </table:table-cell>
          <table:table-cell office:value-type="float" office:value="153.485725" table:style-name="ce38">
            <text:p><text:s/>153.49<text:s/></text:p>
          </table:table-cell>
          <table:table-cell office:value-type="float" office:value="322.296741" table:style-name="ce37">
            <text:p><text:s/>322.30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Dutchess Tobacco Asset Securitization Corporation</text:p>
          </table:table-cell>
          <table:table-cell office:value-type="float" office:value="66.271279000000007" table:style-name="ce38">
            <text:p><text:s/>66.27<text:s/></text:p>
          </table:table-cell>
          <table:table-cell office:value-type="float" office:value="64.106279000000001" table:style-name="ce38">
            <text:p><text:s/>64.11<text:s/></text:p>
          </table:table-cell>
          <table:table-cell office:value-type="float" office:value="62.531278999999998" table:style-name="ce38">
            <text:p><text:s/>62.53<text:s/></text:p>
          </table:table-cell>
          <table:table-cell office:value-type="float" office:value="61.101278999999998" table:style-name="ce38">
            <text:p><text:s/>61.10<text:s/></text:p>
          </table:table-cell>
          <table:table-cell office:value-type="float" office:value="59.516278999999997" table:style-name="ce38">
            <text:p><text:s/>59.52<text:s/></text:p>
          </table:table-cell>
          <table:table-cell office:value-type="float" office:value="57.841279" table:style-name="ce37">
            <text:p><text:s/>57.84<text:s/></text:p>
          </table:table-cell>
          <table:table-cell office:value-type="percentage" office:value="-0.12720442591729678" table:formula="of:=([.G32]-[.B32])/[.B32]" table:style-name="ce25">
            <text:p>-12.72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Erie Tobacco Asset Securitization Corporation</text:p>
          </table:table-cell>
          <table:table-cell table:number-columns-repeated="4" table:style-name="ce26"/>
          <table:table-cell office:value-type="float" office:value="314.49311999999998" table:style-name="ce38">
            <text:p><text:s/>314.49<text:s/></text:p>
          </table:table-cell>
          <table:table-cell office:value-type="float" office:value="319.15311500000001" table:style-name="ce37">
            <text:p><text:s/>319.15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Essex County Capital Resource Corporation</text:p>
          </table:table-cell>
          <table:table-cell table:number-columns-repeated="3" table:style-name="ce26"/>
          <table:table-cell office:value-type="float" office:value="6.16" table:style-name="ce38">
            <text:p><text:s/>6.16<text:s/></text:p>
          </table:table-cell>
          <table:table-cell office:value-type="float" office:value="5.9550000000000001" table:style-name="ce38">
            <text:p><text:s/>5.96<text:s/></text:p>
          </table:table-cell>
          <table:table-cell office:value-type="float" office:value="5.7450000000000001" table:style-name="ce37">
            <text:p><text:s/>5.75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Finger Lakes Regional Telecommunications Development Corporation</text:p>
          </table:table-cell>
          <table:table-cell table:style-name="ce26"/>
          <table:table-cell office:value-type="float" office:value="1.7158979999999999" table:style-name="ce38">
            <text:p><text:s/>1.72<text:s/></text:p>
          </table:table-cell>
          <table:table-cell office:value-type="float" office:value="6.4636469999999999" table:style-name="ce38">
            <text:p><text:s/>6.46<text:s/></text:p>
          </table:table-cell>
          <table:table-cell office:value-type="float" office:value="6.337002" table:style-name="ce38">
            <text:p><text:s/>6.34<text:s/></text:p>
          </table:table-cell>
          <table:table-cell office:value-type="float" office:value="6.2033750000000003" table:style-name="ce38">
            <text:p><text:s/>6.20<text:s/></text:p>
          </table:table-cell>
          <table:table-cell office:value-type="float" office:value="6.0582580000000004" table:style-name="ce37">
            <text:p><text:s/>6.06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Fiscal Year 2005 Securitization Corporation</text:p>
          </table:table-cell>
          <table:table-cell table:style-name="ce26"/>
          <table:table-cell office:value-type="float" office:value="304.16000000000003" table:style-name="ce38">
            <text:p><text:s/>304.16<text:s/></text:p>
          </table:table-cell>
          <table:table-cell office:value-type="float" office:value="294.245" table:style-name="ce38">
            <text:p><text:s/>294.25<text:s/></text:p>
          </table:table-cell>
          <table:table-cell office:value-type="float" office:value="282.38499999999999" table:style-name="ce38">
            <text:p><text:s/>282.39<text:s/></text:p>
          </table:table-cell>
          <table:table-cell office:value-type="float" office:value="270.23500000000001" table:style-name="ce38">
            <text:p><text:s/>270.24<text:s/></text:p>
          </table:table-cell>
          <table:table-cell office:value-type="float" office:value="259.85000000000002" table:style-name="ce37">
            <text:p><text:s/>259.85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Franklin County Civic Development Corporation</text:p>
          </table:table-cell>
          <table:table-cell table:number-columns-repeated="3" table:style-name="ce26"/>
          <table:table-cell office:value-type="float" office:value="9.8989404600000004" table:style-name="ce38">
            <text:p><text:s/>9.90<text:s/></text:p>
          </table:table-cell>
          <table:table-cell office:value-type="float" office:value="20.549340170000001" table:style-name="ce38">
            <text:p><text:s/>20.55<text:s/></text:p>
          </table:table-cell>
          <table:table-cell office:value-type="float" office:value="47.145090039999999" table:style-name="ce37">
            <text:p><text:s/>47.15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Genesee County Funding Corporation</text:p>
          </table:table-cell>
          <table:table-cell table:number-columns-repeated="2" table:style-name="ce26"/>
          <table:table-cell office:value-type="float" office:value="3.8713712600000001" table:style-name="ce38">
            <text:p><text:s/>3.87<text:s/></text:p>
          </table:table-cell>
          <table:table-cell office:value-type="float" office:value="3.7896458700000002" table:style-name="ce38">
            <text:p><text:s/>3.79<text:s/></text:p>
          </table:table-cell>
          <table:table-cell office:value-type="float" office:value="3.7032691800000004" table:style-name="ce38">
            <text:p><text:s/>3.70<text:s/></text:p>
          </table:table-cell>
          <table:table-cell office:value-type="float" office:value="3.6139987999999996" table:style-name="ce37">
            <text:p><text:s/>3.61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Genesee Gateway Local Development Corporation</text:p>
          </table:table-cell>
          <table:table-cell table:style-name="ce26"/>
          <table:table-cell office:value-type="float" office:value="4.4889999999999999" table:style-name="ce38">
            <text:p><text:s/>4.49<text:s/></text:p>
          </table:table-cell>
          <table:table-cell office:value-type="float" office:value="11.320308000000001" table:style-name="ce38">
            <text:p><text:s/>11.32<text:s/></text:p>
          </table:table-cell>
          <table:table-cell office:value-type="float" office:value="11.039061" table:style-name="ce38">
            <text:p><text:s/>11.04<text:s/></text:p>
          </table:table-cell>
          <table:table-cell office:value-type="float" office:value="10.757733999999999" table:style-name="ce38">
            <text:p><text:s/>10.76<text:s/></text:p>
          </table:table-cell>
          <table:table-cell office:value-type="float" office:value="7.4667279999999998" table:style-name="ce37">
            <text:p><text:s/>7.47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Genesee Tobacco Asset Securitization Corporation</text:p>
          </table:table-cell>
          <table:table-cell office:value-type="float" office:value="16.624376000000002" table:style-name="ce38">
            <text:p><text:s/>16.62<text:s/></text:p>
          </table:table-cell>
          <table:table-cell office:value-type="float" office:value="16.364376" table:style-name="ce38">
            <text:p><text:s/>16.36<text:s/></text:p>
          </table:table-cell>
          <table:table-cell office:value-type="float" office:value="16.289376000000001" table:style-name="ce38">
            <text:p><text:s/>16.29<text:s/></text:p>
          </table:table-cell>
          <table:table-cell office:value-type="float" office:value="16.249376000000002" table:style-name="ce38">
            <text:p><text:s/>16.25<text:s/></text:p>
          </table:table-cell>
          <table:table-cell office:value-type="float" office:value="16.189375999999999" table:style-name="ce38">
            <text:p><text:s/>16.19<text:s/></text:p>
          </table:table-cell>
          <table:table-cell office:value-type="float" office:value="16.124376000000002" table:style-name="ce37">
            <text:p><text:s/>16.12<text:s/></text:p>
          </table:table-cell>
          <table:table-cell office:value-type="percentage" office:value="-3.0076316849426406E-2" table:formula="of:=([.G40]-[.B40])/[.B40]" table:style-name="ce25">
            <text:p>-3.01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reater Glens Falls Local Development Corporation</text:p>
          </table:table-cell>
          <table:table-cell table:number-columns-repeated="2" table:style-name="ce26"/>
          <table:table-cell office:value-type="float" office:value="0.55000000000000004" table:style-name="ce38">
            <text:p><text:s/>0.55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26"/>
          <table:table-cell office:value-type="float" office:value="0.302033" table:style-name="ce37">
            <text:p><text:s/>0.30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Greater Lockport Development Corporation</text:p>
          </table:table-cell>
          <table:table-cell office:value-type="float" office:value="0.68" table:style-name="ce38">
            <text:p><text:s/>0.68<text:s/></text:p>
          </table:table-cell>
          <table:table-cell office:value-type="float" office:value="0.54" table:style-name="ce38">
            <text:p><text:s/>0.54<text:s/></text:p>
          </table:table-cell>
          <table:table-cell office:value-type="float" office:value="0.26" table:style-name="ce38">
            <text:p><text:s/>0.26<text:s/></text:p>
          </table:table-cell>
          <table:table-cell office:value-type="float" office:value="0.215" table:style-name="ce38">
            <text:p><text:s/>0.22<text:s/></text:p>
          </table:table-cell>
          <table:table-cell office:value-type="float" office:value="0.05" table:style-name="ce38">
            <text:p><text:s/>0.05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Greece Economic Development Projects, Inc.</text:p>
          </table:table-cell>
          <table:table-cell office:value-type="float" office:value="1.0422841999999999" table:style-name="ce38">
            <text:p><text:s/>1.04<text:s/></text:p>
          </table:table-cell>
          <table:table-cell office:value-type="float" office:value="0.99464545999999998" table:style-name="ce38">
            <text:p><text:s/>0.99<text:s/></text:p>
          </table:table-cell>
          <table:table-cell office:value-type="float" office:value="1.0179489499999999" table:style-name="ce38">
            <text:p><text:s/>1.02<text:s/></text:p>
          </table:table-cell>
          <table:table-cell office:value-type="float" office:value="1.15591815" table:style-name="ce38">
            <text:p><text:s/>1.16<text:s/></text:p>
          </table:table-cell>
          <table:table-cell office:value-type="float" office:value="0.87695371999999994" table:style-name="ce38">
            <text:p><text:s/>0.88<text:s/></text:p>
          </table:table-cell>
          <table:table-cell office:value-type="float" office:value="0.97997408000000008" table:style-name="ce37">
            <text:p><text:s/>0.98<text:s/></text:p>
          </table:table-cell>
          <table:table-cell office:value-type="percentage" office:value="-5.9782274354729555E-2" table:formula="of:=([.G43]-[.B43])/[.B43]" table:style-name="ce25">
            <text:p>-5.98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reene Tobacco Asset Securitization Corporation</text:p>
          </table:table-cell>
          <table:table-cell office:value-type="float" office:value="12.635415999999999" table:style-name="ce38">
            <text:p><text:s/>12.64<text:s/></text:p>
          </table:table-cell>
          <table:table-cell office:value-type="float" office:value="12.406254000000001" table:style-name="ce38">
            <text:p><text:s/>12.41<text:s/></text:p>
          </table:table-cell>
          <table:table-cell office:value-type="float" office:value="13.024542" table:style-name="ce38">
            <text:p><text:s/>13.02<text:s/></text:p>
          </table:table-cell>
          <table:table-cell office:value-type="float" office:value="12.09108" table:style-name="ce38">
            <text:p><text:s/>12.09<text:s/></text:p>
          </table:table-cell>
          <table:table-cell office:value-type="float" office:value="11.99108" table:style-name="ce38">
            <text:p><text:s/>11.99<text:s/></text:p>
          </table:table-cell>
          <table:table-cell office:value-type="float" office:value="11.88608" table:style-name="ce37">
            <text:p><text:s/>11.89<text:s/></text:p>
          </table:table-cell>
          <table:table-cell office:value-type="percentage" office:value="-5.9304418627768141E-2" table:formula="of:=([.G44]-[.B44])/[.B44]" table:style-name="ce25">
            <text:p>-5.93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riffiss Local Development Corporation</text:p>
          </table:table-cell>
          <table:table-cell table:style-name="ce26"/>
          <table:table-cell office:value-type="float" office:value="6.9773399999999999" table:style-name="ce38">
            <text:p><text:s/>6.98<text:s/></text:p>
          </table:table-cell>
          <table:table-cell office:value-type="float" office:value="20.188821000000001" table:style-name="ce38">
            <text:p><text:s/>20.19<text:s/></text:p>
          </table:table-cell>
          <table:table-cell office:value-type="float" office:value="20.591239000000002" table:style-name="ce38">
            <text:p><text:s/>20.59<text:s/></text:p>
          </table:table-cell>
          <table:table-cell office:value-type="float" office:value="18.392493000000002" table:style-name="ce38">
            <text:p><text:s/>18.39<text:s/></text:p>
          </table:table-cell>
          <table:table-cell office:value-type="float" office:value="17.943846000000001" table:style-name="ce37">
            <text:p><text:s/>17.94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Hamburg New York Land Development Corporation</text:p>
          </table:table-cell>
          <table:table-cell table:number-columns-repeated="4" table:style-name="ce26"/>
          <table:table-cell office:value-type="float" office:value="0.84499999999999997" table:style-name="ce38">
            <text:p><text:s/>0.85<text:s/></text:p>
          </table:table-cell>
          <table:table-cell office:value-type="float" office:value="0.84499999999999997" table:style-name="ce37">
            <text:p><text:s/>0.85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Herkimer Tobacco Asset Securitization Corporation</text:p>
          </table:table-cell>
          <table:table-cell office:value-type="float" office:value="21.008361000000001" table:style-name="ce38">
            <text:p><text:s/>21.01<text:s/></text:p>
          </table:table-cell>
          <table:table-cell office:value-type="float" office:value="21.008361000000001" table:style-name="ce38">
            <text:p><text:s/>21.01<text:s/></text:p>
          </table:table-cell>
          <table:table-cell office:value-type="float" office:value="21.008361000000001" table:style-name="ce38">
            <text:p><text:s/>21.01<text:s/></text:p>
          </table:table-cell>
          <table:table-cell office:value-type="float" office:value="20.100417" table:style-name="ce38">
            <text:p><text:s/>20.10<text:s/></text:p>
          </table:table-cell>
          <table:table-cell office:value-type="float" office:value="20.030417" table:style-name="ce38">
            <text:p><text:s/>20.03<text:s/></text:p>
          </table:table-cell>
          <table:table-cell office:value-type="float" office:value="19.960417" table:style-name="ce37">
            <text:p><text:s/>19.96<text:s/></text:p>
          </table:table-cell>
          <table:table-cell office:value-type="percentage" office:value="-4.9882234982538666E-2" table:formula="of:=([.G47]-[.B47])/[.B47]" table:style-name="ce25">
            <text:p>-4.99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Hilton Local Development Corporation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2" table:style-name="ce26"/>
          <table:table-cell office:value-type="float" office:value="0.26683499999999999" table:style-name="ce38">
            <text:p><text:s/>0.27<text:s/></text:p>
          </table:table-cell>
          <table:table-cell office:value-type="float" office:value="0.25579800000000003" table:style-name="ce38">
            <text:p><text:s/>0.26<text:s/></text:p>
          </table:table-cell>
          <table:table-cell office:value-type="float" office:value="0.24479799999999999" table:style-name="ce37">
            <text:p><text:s/>0.24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Hudson Yards Infrastructure Corporation</text:p>
          </table:table-cell>
          <table:table-cell table:style-name="ce26"/>
          <table:table-cell office:value-type="float" office:value="2000" table:style-name="ce38">
            <text:p><text:s/>2,000.00<text:s/></text:p>
          </table:table-cell>
          <table:table-cell office:value-type="float" office:value="2000" table:style-name="ce38">
            <text:p><text:s/>2,000.00<text:s/></text:p>
          </table:table-cell>
          <table:table-cell office:value-type="float" office:value="2000" table:style-name="ce38">
            <text:p><text:s/>2,000.00<text:s/></text:p>
          </table:table-cell>
          <table:table-cell office:value-type="float" office:value="3000" table:style-name="ce38">
            <text:p><text:s/>3,000.00<text:s/></text:p>
          </table:table-cell>
          <table:table-cell office:value-type="float" office:value="3000" table:style-name="ce37">
            <text:p><text:s/>3,000.00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Jefferson County Civic Facility Development Corporation</text:p>
          </table:table-cell>
          <table:table-cell table:number-columns-repeated="5" table:style-name="ce26"/>
          <table:table-cell office:value-type="float" office:value="46.472580000000001" table:style-name="ce37">
            <text:p><text:s/>46.47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Lewis County Development Corporation</text:p>
          </table:table-cell>
          <table:table-cell table:number-columns-repeated="3" table:style-name="ce26"/>
          <table:table-cell office:value-type="float" office:value="0.1" table:style-name="ce38">
            <text:p><text:s/>0.10<text:s/></text:p>
          </table:table-cell>
          <table:table-cell table:style-name="ce26"/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Livingston County Capital Resource Corporation</text:p>
          </table:table-cell>
          <table:table-cell table:number-columns-repeated="2" table:style-name="ce26"/>
          <table:table-cell office:value-type="float" office:value="4" table:style-name="ce38">
            <text:p><text:s/>4.00<text:s/></text:p>
          </table:table-cell>
          <table:table-cell office:value-type="float" office:value="3.5532689999999998" table:style-name="ce38">
            <text:p><text:s/>3.55<text:s/></text:p>
          </table:table-cell>
          <table:table-cell office:value-type="float" office:value="3.435692" table:style-name="ce38">
            <text:p><text:s/>3.44<text:s/></text:p>
          </table:table-cell>
          <table:table-cell office:value-type="float" office:value="3.3137274100000003" table:style-name="ce37">
            <text:p><text:s/>3.31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Livingston Tobacco Asset Securitization Corporation</text:p>
          </table:table-cell>
          <table:table-cell office:value-type="float" office:value="14.217136" table:style-name="ce38">
            <text:p><text:s/>14.22<text:s/></text:p>
          </table:table-cell>
          <table:table-cell office:value-type="float" office:value="13.661860000000001" table:style-name="ce38">
            <text:p><text:s/>13.66<text:s/></text:p>
          </table:table-cell>
          <table:table-cell office:value-type="float" office:value="13.481859999999999" table:style-name="ce38">
            <text:p><text:s/>13.48<text:s/></text:p>
          </table:table-cell>
          <table:table-cell office:value-type="float" office:value="13.32686" table:style-name="ce38">
            <text:p><text:s/>13.33<text:s/></text:p>
          </table:table-cell>
          <table:table-cell office:value-type="float" office:value="13.15686" table:style-name="ce38">
            <text:p><text:s/>13.16<text:s/></text:p>
          </table:table-cell>
          <table:table-cell office:value-type="float" office:value="12.97186" table:style-name="ce37">
            <text:p><text:s/>12.97<text:s/></text:p>
          </table:table-cell>
          <table:table-cell office:value-type="percentage" office:value="-8.7589793049739448E-2" table:formula="of:=([.G53]-[.B53])/[.B53]" table:style-name="ce25">
            <text:p>-8.7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dison County Capital Resource Corporation</text:p>
          </table:table-cell>
          <table:table-cell table:number-columns-repeated="2" table:style-name="ce26"/>
          <table:table-cell office:value-type="float" office:value="33.65" table:style-name="ce38">
            <text:p><text:s/>33.65<text:s/></text:p>
          </table:table-cell>
          <table:table-cell office:value-type="float" office:value="33.65" table:style-name="ce38">
            <text:p><text:s/>33.65<text:s/></text:p>
          </table:table-cell>
          <table:table-cell office:value-type="float" office:value="86.18" table:style-name="ce38">
            <text:p><text:s/>86.18<text:s/></text:p>
          </table:table-cell>
          <table:table-cell office:value-type="float" office:value="129.155" table:style-name="ce37">
            <text:p><text:s/>129.16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Monroe County Industrial Development Corporation</text:p>
          </table:table-cell>
          <table:table-cell table:number-columns-repeated="2" table:style-name="ce26"/>
          <table:table-cell office:value-type="float" office:value="286.84185000000002" table:style-name="ce38">
            <text:p><text:s/>286.84<text:s/></text:p>
          </table:table-cell>
          <table:table-cell office:value-type="float" office:value="515.07053499999995" table:style-name="ce38">
            <text:p><text:s/>515.07<text:s/></text:p>
          </table:table-cell>
          <table:table-cell office:value-type="float" office:value="536.75856099999999" table:style-name="ce38">
            <text:p><text:s/>536.76<text:s/></text:p>
          </table:table-cell>
          <table:table-cell office:value-type="float" office:value="911.68124699999998" table:style-name="ce37">
            <text:p><text:s/>911.68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Monroe Newpower Corporation</text:p>
          </table:table-cell>
          <table:table-cell office:value-type="float" office:value="29.867170000000002" table:style-name="ce38">
            <text:p><text:s/>29.87<text:s/></text:p>
          </table:table-cell>
          <table:table-cell office:value-type="float" office:value="29.230392999999999" table:style-name="ce38">
            <text:p><text:s/>29.23<text:s/></text:p>
          </table:table-cell>
          <table:table-cell office:value-type="float" office:value="28.615424000000001" table:style-name="ce38">
            <text:p><text:s/>28.62<text:s/></text:p>
          </table:table-cell>
          <table:table-cell office:value-type="float" office:value="27.971223999999999" table:style-name="ce38">
            <text:p><text:s/>27.97<text:s/></text:p>
          </table:table-cell>
          <table:table-cell office:value-type="float" office:value="27.297221" table:style-name="ce38">
            <text:p><text:s/>27.30<text:s/></text:p>
          </table:table-cell>
          <table:table-cell office:value-type="float" office:value="26.590603999999999" table:style-name="ce37">
            <text:p><text:s/>26.59<text:s/></text:p>
          </table:table-cell>
          <table:table-cell office:value-type="percentage" office:value="-0.10970460207646063" table:formula="of:=([.G56]-[.B56])/[.B56]" table:style-name="ce25">
            <text:p>-10.97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onroe Security &amp; Safety System Local Development Corporation</text:p>
          </table:table-cell>
          <table:table-cell table:number-columns-repeated="2" table:style-name="ce26"/>
          <table:table-cell office:value-type="float" office:value="59.335000000000001" table:style-name="ce38">
            <text:p><text:s/>59.34<text:s/></text:p>
          </table:table-cell>
          <table:table-cell office:value-type="float" office:value="59.335000000000001" table:style-name="ce38">
            <text:p><text:s/>59.34<text:s/></text:p>
          </table:table-cell>
          <table:table-cell office:value-type="float" office:value="58.034999999999997" table:style-name="ce38">
            <text:p><text:s/>58.04<text:s/></text:p>
          </table:table-cell>
          <table:table-cell office:value-type="float" office:value="56.034999999999997" table:style-name="ce37">
            <text:p><text:s/>56.04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Monroe Tobacco Asset Securitization Corporation</text:p>
          </table:table-cell>
          <table:table-cell office:value-type="float" office:value="230.27979400000001" table:style-name="ce38">
            <text:p><text:s/>230.28<text:s/></text:p>
          </table:table-cell>
          <table:table-cell office:value-type="float" office:value="227.38979399999999" table:style-name="ce38">
            <text:p><text:s/>227.39<text:s/></text:p>
          </table:table-cell>
          <table:table-cell office:value-type="float" office:value="226.669794" table:style-name="ce38">
            <text:p><text:s/>226.67<text:s/></text:p>
          </table:table-cell>
          <table:table-cell office:value-type="float" office:value="226.39979400000001" table:style-name="ce38">
            <text:p><text:s/>226.40<text:s/></text:p>
          </table:table-cell>
          <table:table-cell office:value-type="float" office:value="225.919794" table:style-name="ce38">
            <text:p><text:s/>225.92<text:s/></text:p>
          </table:table-cell>
          <table:table-cell office:value-type="float" office:value="224.95479399999999" table:style-name="ce37">
            <text:p><text:s/>224.95<text:s/></text:p>
          </table:table-cell>
          <table:table-cell office:value-type="percentage" office:value="-2.3124043614525802E-2" table:formula="of:=([.G58]-[.B58])/[.B58]" table:style-name="ce25">
            <text:p>-2.31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assau County Local Economic Assistance Corporation</text:p>
          </table:table-cell>
          <table:table-cell table:number-columns-repeated="3" table:style-name="ce26"/>
          <table:table-cell office:value-type="float" office:value="73.124056330000002" table:style-name="ce38">
            <text:p><text:s/>73.12<text:s/></text:p>
          </table:table-cell>
          <table:table-cell office:value-type="float" office:value="343.28614649000002" table:style-name="ce38">
            <text:p><text:s/>343.29<text:s/></text:p>
          </table:table-cell>
          <table:table-cell office:value-type="float" office:value="356.05876495000001" table:style-name="ce37">
            <text:p><text:s/>356.06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Nassau County Tobacco Settlement Corporation</text:p>
          </table:table-cell>
          <table:table-cell table:style-name="ce26"/>
          <table:table-cell office:value-type="float" office:value="420.53066699999999" table:style-name="ce38">
            <text:p><text:s/>420.53<text:s/></text:p>
          </table:table-cell>
          <table:table-cell office:value-type="float" office:value="420.12866700000001" table:style-name="ce38">
            <text:p><text:s/>420.13<text:s/></text:p>
          </table:table-cell>
          <table:table-cell office:value-type="float" office:value="420.12866700000001" table:style-name="ce38">
            <text:p><text:s/>420.13<text:s/></text:p>
          </table:table-cell>
          <table:table-cell office:value-type="float" office:value="420.12866700000001" table:style-name="ce38">
            <text:p><text:s/>420.13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New Rochelle Corporation for Local Development</text:p>
          </table:table-cell>
          <table:table-cell table:number-columns-repeated="5" table:style-name="ce26"/>
          <table:table-cell office:value-type="float" office:value="5" table:style-name="ce37">
            <text:p><text:s/>5.00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New York City Capital Resource Corporation</text:p>
          </table:table-cell>
          <table:table-cell table:style-name="ce26"/>
          <table:table-cell office:value-type="float" office:value="134.02500000000001" table:style-name="ce38">
            <text:p><text:s/>134.03<text:s/></text:p>
          </table:table-cell>
          <table:table-cell office:value-type="float" office:value="132.77500000000001" table:style-name="ce38">
            <text:p><text:s/>132.78<text:s/></text:p>
          </table:table-cell>
          <table:table-cell office:value-type="float" office:value="173.315" table:style-name="ce38">
            <text:p><text:s/>173.32<text:s/></text:p>
          </table:table-cell>
          <table:table-cell office:value-type="float" office:value="145.97999999999999" table:style-name="ce38">
            <text:p><text:s/>145.98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Niagara Area Development Corporation</text:p>
          </table:table-cell>
          <table:table-cell table:number-columns-repeated="3" table:style-name="ce26"/>
          <table:table-cell office:value-type="float" office:value="14.31" table:style-name="ce38">
            <text:p><text:s/>14.31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Niagara Tobacco Asset Securitization Corporation</text:p>
          </table:table-cell>
          <table:table-cell office:value-type="float" office:value="64.887906000000001" table:style-name="ce38">
            <text:p><text:s/>64.89<text:s/></text:p>
          </table:table-cell>
          <table:table-cell office:value-type="float" office:value="62.881166999999998" table:style-name="ce38">
            <text:p><text:s/>62.88<text:s/></text:p>
          </table:table-cell>
          <table:table-cell office:value-type="float" office:value="62.881166999999998" table:style-name="ce38">
            <text:p><text:s/>62.88<text:s/></text:p>
          </table:table-cell>
          <table:table-cell office:value-type="float" office:value="38.419666999999997" table:style-name="ce38">
            <text:p><text:s/>38.42<text:s/></text:p>
          </table:table-cell>
          <table:table-cell office:value-type="float" office:value="37.534666999999999" table:style-name="ce38">
            <text:p><text:s/>37.53<text:s/></text:p>
          </table:table-cell>
          <table:table-cell office:value-type="float" office:value="36.559666999999997" table:style-name="ce37">
            <text:p><text:s/>36.56<text:s/></text:p>
          </table:table-cell>
          <table:table-cell office:value-type="percentage" office:value="-0.43657193992359689" table:formula="of:=([.G64]-[.B64])/[.B64]" table:style-name="ce25">
            <text:p>-43.6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Oneida County Local Development Corporation</text:p>
          </table:table-cell>
          <table:table-cell table:number-columns-repeated="2" table:style-name="ce26"/>
          <table:table-cell office:value-type="float" office:value="6.9" table:style-name="ce38">
            <text:p><text:s/>6.90<text:s/></text:p>
          </table:table-cell>
          <table:table-cell office:value-type="float" office:value="6.9" table:style-name="ce38">
            <text:p><text:s/>6.90<text:s/></text:p>
          </table:table-cell>
          <table:table-cell table:style-name="ce26"/>
          <table:table-cell office:value-type="float" office:value="72.003959840000007" table:style-name="ce37">
            <text:p><text:s/>72.00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Oneida Tobacco Asset Securitization Corporation</text:p>
          </table:table-cell>
          <table:table-cell office:value-type="float" office:value="81.249893999999998" table:style-name="ce38">
            <text:p><text:s/>81.25<text:s/></text:p>
          </table:table-cell>
          <table:table-cell office:value-type="float" office:value="81.568207000000001" table:style-name="ce38">
            <text:p><text:s/>81.57<text:s/></text:p>
          </table:table-cell>
          <table:table-cell office:value-type="float" office:value="82.807959999999994" table:style-name="ce38">
            <text:p><text:s/>82.81<text:s/></text:p>
          </table:table-cell>
          <table:table-cell office:value-type="float" office:value="77.139111" table:style-name="ce38">
            <text:p><text:s/>77.14<text:s/></text:p>
          </table:table-cell>
          <table:table-cell office:value-type="float" office:value="77.024111000000005" table:style-name="ce38">
            <text:p><text:s/>77.02<text:s/></text:p>
          </table:table-cell>
          <table:table-cell office:value-type="float" office:value="76.904111" table:style-name="ce37">
            <text:p><text:s/>76.90<text:s/></text:p>
          </table:table-cell>
          <table:table-cell office:value-type="percentage" office:value="-5.3486629779480051E-2" table:formula="of:=([.G66]-[.B66])/[.B66]" table:style-name="ce25">
            <text:p>-5.35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Onondaga Civic Development Corporation</text:p>
          </table:table-cell>
          <table:table-cell table:number-columns-repeated="2" table:style-name="ce26"/>
          <table:table-cell office:value-type="float" office:value="119.95" table:style-name="ce38">
            <text:p><text:s/>119.95<text:s/></text:p>
          </table:table-cell>
          <table:table-cell office:value-type="float" office:value="162.28329600000001" table:style-name="ce38">
            <text:p><text:s/>162.28<text:s/></text:p>
          </table:table-cell>
          <table:table-cell office:value-type="float" office:value="319.52211599999998" table:style-name="ce38">
            <text:p><text:s/>319.52<text:s/></text:p>
          </table:table-cell>
          <table:table-cell office:value-type="float" office:value="318.989599" table:style-name="ce37">
            <text:p><text:s/>318.99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Onondaga Tobacco Asset Securitization Corporation</text:p>
          </table:table-cell>
          <table:table-cell office:value-type="float" office:value="130.71714399999999" table:style-name="ce38">
            <text:p><text:s/>130.72<text:s/></text:p>
          </table:table-cell>
          <table:table-cell office:value-type="float" office:value="125.360438" table:style-name="ce38">
            <text:p><text:s/>125.36<text:s/></text:p>
          </table:table-cell>
          <table:table-cell office:value-type="float" office:value="123.360438" table:style-name="ce38">
            <text:p><text:s/>123.36<text:s/></text:p>
          </table:table-cell>
          <table:table-cell office:value-type="float" office:value="121.625438" table:style-name="ce38">
            <text:p><text:s/>121.63<text:s/></text:p>
          </table:table-cell>
          <table:table-cell office:value-type="float" office:value="119.66543799999999" table:style-name="ce38">
            <text:p><text:s/>119.67<text:s/></text:p>
          </table:table-cell>
          <table:table-cell office:value-type="float" office:value="117.595438" table:style-name="ce37">
            <text:p><text:s/>117.60<text:s/></text:p>
          </table:table-cell>
          <table:table-cell office:value-type="percentage" office:value="-0.10038244103619637" table:formula="of:=([.G68]-[.B68])/[.B68]" table:style-name="ce25">
            <text:p>-10.04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Ontario County Local Development Corporation</text:p>
          </table:table-cell>
          <table:table-cell table:number-columns-repeated="2" table:style-name="ce26"/>
          <table:table-cell office:value-type="float" office:value="29.7" table:style-name="ce38">
            <text:p><text:s/>29.70<text:s/></text:p>
          </table:table-cell>
          <table:table-cell office:value-type="float" office:value="29.7" table:style-name="ce38">
            <text:p><text:s/>29.70<text:s/></text:p>
          </table:table-cell>
          <table:table-cell office:value-type="float" office:value="31.164606879999997" table:style-name="ce38">
            <text:p><text:s/>31.16<text:s/></text:p>
          </table:table-cell>
          <table:table-cell office:value-type="float" office:value="30.298665879999998" table:style-name="ce37">
            <text:p><text:s/>30.30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Ontario Tobacco Asset Securitization Corporation</text:p>
          </table:table-cell>
          <table:table-cell office:value-type="float" office:value="26.053795999999998" table:style-name="ce38">
            <text:p><text:s/>26.05<text:s/></text:p>
          </table:table-cell>
          <table:table-cell office:value-type="float" office:value="25.849965999999998" table:style-name="ce38">
            <text:p><text:s/>25.85<text:s/></text:p>
          </table:table-cell>
          <table:table-cell office:value-type="float" office:value="26.063582" table:style-name="ce38">
            <text:p><text:s/>26.06<text:s/></text:p>
          </table:table-cell>
          <table:table-cell office:value-type="float" office:value="23.521339999999999" table:style-name="ce38">
            <text:p><text:s/>23.52<text:s/></text:p>
          </table:table-cell>
          <table:table-cell office:value-type="float" office:value="23.131340000000002" table:style-name="ce38">
            <text:p><text:s/>23.13<text:s/></text:p>
          </table:table-cell>
          <table:table-cell office:value-type="float" office:value="22.716339999999999" table:style-name="ce37">
            <text:p><text:s/>22.72<text:s/></text:p>
          </table:table-cell>
          <table:table-cell office:value-type="percentage" office:value="-0.12809864635464252" table:formula="of:=([.G70]-[.B70])/[.B70]" table:style-name="ce25">
            <text:p>-12.81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Orange County Funding Corporation</text:p>
          </table:table-cell>
          <table:table-cell table:number-columns-repeated="4" table:style-name="ce26"/>
          <table:table-cell office:value-type="float" office:value="98.14" table:style-name="ce38">
            <text:p><text:s/>98.14<text:s/></text:p>
          </table:table-cell>
          <table:table-cell office:value-type="float" office:value="103.52" table:style-name="ce37">
            <text:p><text:s/>103.52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Orleans Land Restoration Corporation</text:p>
          </table:table-cell>
          <table:table-cell table:number-columns-repeated="4" table:style-name="ce26"/>
          <table:table-cell office:value-type="float" office:value="0.38888099999999998" table:style-name="ce38">
            <text:p><text:s/>0.39<text:s/></text:p>
          </table:table-cell>
          <table:table-cell office:value-type="float" office:value="0.19444" table:style-name="ce37">
            <text:p><text:s/>0.19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Oswego Tobacco Asset Securitization Corporation</text:p>
          </table:table-cell>
          <table:table-cell office:value-type="float" office:value="16.209154999999999" table:style-name="ce38">
            <text:p><text:s/>16.21<text:s/></text:p>
          </table:table-cell>
          <table:table-cell office:value-type="float" office:value="15.08774" table:style-name="ce38">
            <text:p><text:s/>15.09<text:s/></text:p>
          </table:table-cell>
          <table:table-cell office:value-type="float" office:value="15.88274" table:style-name="ce38">
            <text:p><text:s/>15.88<text:s/></text:p>
          </table:table-cell>
          <table:table-cell office:value-type="float" office:value="15.186325" table:style-name="ce38">
            <text:p><text:s/>15.19<text:s/></text:p>
          </table:table-cell>
          <table:table-cell office:value-type="float" office:value="14.424910000000001" table:style-name="ce38">
            <text:p><text:s/>14.42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Otsego County Capital Resource Corporation</text:p>
          </table:table-cell>
          <table:table-cell table:number-columns-repeated="3" table:style-name="ce26"/>
          <table:table-cell office:value-type="float" office:value="81.38" table:style-name="ce38">
            <text:p><text:s/>81.38<text:s/></text:p>
          </table:table-cell>
          <table:table-cell office:value-type="float" office:value="99.807997999999998" table:style-name="ce38">
            <text:p><text:s/>99.81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Putnam County Economic Development Corporation</text:p>
          </table:table-cell>
          <table:table-cell office:value-type="float" office:value="0.01" table:style-name="ce38">
            <text:p><text:s/>0.01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3" table:style-name="ce26"/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Putnam Tobacco Asset Securitization Corporation</text:p>
          </table:table-cell>
          <table:table-cell office:value-type="float" office:value="17.941068999999999" table:style-name="ce38">
            <text:p><text:s/>17.94<text:s/></text:p>
          </table:table-cell>
          <table:table-cell office:value-type="float" office:value="17.846135" table:style-name="ce38">
            <text:p><text:s/>17.85<text:s/></text:p>
          </table:table-cell>
          <table:table-cell office:value-type="float" office:value="17.993677000000002" table:style-name="ce38">
            <text:p><text:s/>17.99<text:s/></text:p>
          </table:table-cell>
          <table:table-cell office:value-type="float" office:value="17.670000000000002" table:style-name="ce38">
            <text:p><text:s/>17.67<text:s/></text:p>
          </table:table-cell>
          <table:table-cell office:value-type="float" office:value="17.59" table:style-name="ce38">
            <text:p><text:s/>17.59<text:s/></text:p>
          </table:table-cell>
          <table:table-cell office:value-type="float" office:value="17.504999999999999" table:style-name="ce37">
            <text:p><text:s/>17.51<text:s/></text:p>
          </table:table-cell>
          <table:table-cell office:value-type="percentage" office:value="-2.4305630840614895E-2" table:formula="of:=([.G76]-[.B76])/[.B76]" table:style-name="ce25">
            <text:p>-2.43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Ramapo Local Development Corporation</text:p>
          </table:table-cell>
          <table:table-cell table:number-columns-repeated="3" table:style-name="ce26"/>
          <table:table-cell office:value-type="float" office:value="25" table:style-name="ce38">
            <text:p><text:s/>25.00<text:s/></text:p>
          </table:table-cell>
          <table:table-cell office:value-type="float" office:value="23.5" table:style-name="ce38">
            <text:p><text:s/>23.50<text:s/></text:p>
          </table:table-cell>
          <table:table-cell office:value-type="float" office:value="25" table:style-name="ce37">
            <text:p><text:s/>25.00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Rensselaer Municipal Leasing Corporation</text:p>
          </table:table-cell>
          <table:table-cell table:style-name="ce26"/>
          <table:table-cell office:value-type="float" office:value="28.98" table:style-name="ce38">
            <text:p><text:s/>28.98<text:s/></text:p>
          </table:table-cell>
          <table:table-cell office:value-type="float" office:value="27.824999999999999" table:style-name="ce38">
            <text:p><text:s/>27.83<text:s/></text:p>
          </table:table-cell>
          <table:table-cell office:value-type="float" office:value="26.59" table:style-name="ce38">
            <text:p><text:s/>26.59<text:s/></text:p>
          </table:table-cell>
          <table:table-cell office:value-type="float" office:value="25.274999999999999" table:style-name="ce38">
            <text:p><text:s/>25.28<text:s/></text:p>
          </table:table-cell>
          <table:table-cell office:value-type="float" office:value="23.864999999999998" table:style-name="ce37">
            <text:p><text:s/>23.87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Rensselaer Tobacco Asset Securitization Corporation</text:p>
          </table:table-cell>
          <table:table-cell table:style-name="ce26"/>
          <table:table-cell office:value-type="float" office:value="45.162703" table:style-name="ce38">
            <text:p><text:s/>45.16<text:s/></text:p>
          </table:table-cell>
          <table:table-cell office:value-type="float" office:value="45.467739000000002" table:style-name="ce38">
            <text:p><text:s/>45.47<text:s/></text:p>
          </table:table-cell>
          <table:table-cell office:value-type="float" office:value="39.953099999999999" table:style-name="ce38">
            <text:p><text:s/>39.95<text:s/></text:p>
          </table:table-cell>
          <table:table-cell office:value-type="float" office:value="39.173099999999998" table:style-name="ce38">
            <text:p><text:s/>39.17<text:s/></text:p>
          </table:table-cell>
          <table:table-cell office:value-type="float" office:value="38.428100000000001" table:style-name="ce37">
            <text:p><text:s/>38.43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Riverhead IDA Economic Job Development Corporation</text:p>
          </table:table-cell>
          <table:table-cell table:number-columns-repeated="5" table:style-name="ce26"/>
          <table:table-cell office:value-type="float" office:value="21.105" table:style-name="ce37">
            <text:p><text:s/>21.11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Rochester Economic Development Corporation</text:p>
          </table:table-cell>
          <table:table-cell table:style-name="ce26"/>
          <table:table-cell office:value-type="float" office:value="2.0079229999999999" table:style-name="ce38">
            <text:p><text:s/>2.01<text:s/></text:p>
          </table:table-cell>
          <table:table-cell office:value-type="float" office:value="1.4950000000000001" table:style-name="ce38">
            <text:p><text:s/>1.50<text:s/></text:p>
          </table:table-cell>
          <table:table-cell office:value-type="float" office:value="1.1599999999999999" table:style-name="ce38">
            <text:p><text:s/>1.16<text:s/></text:p>
          </table:table-cell>
          <table:table-cell office:value-type="float" office:value="0.8" table:style-name="ce38">
            <text:p><text:s/>0.80<text:s/></text:p>
          </table:table-cell>
          <table:table-cell office:value-type="float" office:value="0.42" table:style-name="ce37">
            <text:p><text:s/>0.42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Rockland County Economic Assistance Corporation</text:p>
          </table:table-cell>
          <table:table-cell table:number-columns-repeated="3" table:style-name="ce26"/>
          <table:table-cell office:value-type="float" office:value="4.4720000000000004" table:style-name="ce38">
            <text:p><text:s/>4.47<text:s/></text:p>
          </table:table-cell>
          <table:table-cell office:value-type="float" office:value="9.2798970000000001" table:style-name="ce38">
            <text:p><text:s/>9.28<text:s/></text:p>
          </table:table-cell>
          <table:table-cell office:value-type="float" office:value="8.7772972799999991" table:style-name="ce37">
            <text:p><text:s/>8.78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Rockland Second Tobacco Asset Securitization Corporation</text:p>
          </table:table-cell>
          <table:table-cell table:style-name="ce26"/>
          <table:table-cell office:value-type="float" office:value="6.886482" table:style-name="ce38">
            <text:p><text:s/>6.89<text:s/></text:p>
          </table:table-cell>
          <table:table-cell office:value-type="float" office:value="6.5214819999999998" table:style-name="ce38">
            <text:p><text:s/>6.52<text:s/></text:p>
          </table:table-cell>
          <table:table-cell office:value-type="float" office:value="6.1884759999999996" table:style-name="ce38">
            <text:p><text:s/>6.19<text:s/></text:p>
          </table:table-cell>
          <table:table-cell office:value-type="float" office:value="5.8134759999999996" table:style-name="ce38">
            <text:p><text:s/>5.81<text:s/></text:p>
          </table:table-cell>
          <table:table-cell office:value-type="float" office:value="5.4184760000000001" table:style-name="ce37">
            <text:p><text:s/>5.42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Rockland Tobacco Asset Securitization Corporation</text:p>
          </table:table-cell>
          <table:table-cell office:value-type="float" office:value="73.358644999999996" table:style-name="ce38">
            <text:p><text:s/>73.36<text:s/></text:p>
          </table:table-cell>
          <table:table-cell office:value-type="float" office:value="73.263644999999997" table:style-name="ce38">
            <text:p><text:s/>73.26<text:s/></text:p>
          </table:table-cell>
          <table:table-cell office:value-type="float" office:value="72.178645000000003" table:style-name="ce38">
            <text:p><text:s/>72.18<text:s/></text:p>
          </table:table-cell>
          <table:table-cell office:value-type="float" office:value="70.983644999999996" table:style-name="ce38">
            <text:p><text:s/>70.98<text:s/></text:p>
          </table:table-cell>
          <table:table-cell office:value-type="float" office:value="70.003645000000006" table:style-name="ce38">
            <text:p><text:s/>70.00<text:s/></text:p>
          </table:table-cell>
          <table:table-cell office:value-type="float" office:value="68.993645000000001" table:style-name="ce37">
            <text:p><text:s/>68.99<text:s/></text:p>
          </table:table-cell>
          <table:table-cell office:value-type="percentage" office:value="-5.9502189551074655E-2" table:formula="of:=([.G84]-[.B84])/[.B84]" table:style-name="ce25">
            <text:p>-5.95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TAR (Sales Tax Asset Receivable) Corporation</text:p>
          </table:table-cell>
          <table:table-cell table:style-name="ce26"/>
          <table:table-cell office:value-type="float" office:value="2252.8200000000002" table:style-name="ce38">
            <text:p><text:s/>2,252.82<text:s/></text:p>
          </table:table-cell>
          <table:table-cell office:value-type="float" office:value="2177.9" table:style-name="ce38">
            <text:p><text:s/>2,177.90<text:s/></text:p>
          </table:table-cell>
          <table:table-cell office:value-type="float" office:value="2116.4549999999999" table:style-name="ce38">
            <text:p><text:s/>2,116.46<text:s/></text:p>
          </table:table-cell>
          <table:table-cell office:value-type="float" office:value="2053.6550000000002" table:style-name="ce38">
            <text:p><text:s/>2,053.66<text:s/></text:p>
          </table:table-cell>
          <table:table-cell office:value-type="float" office:value="1985.415" table:style-name="ce37">
            <text:p><text:s/>1,985.42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Saratoga County Capital Resource Corporation</text:p>
          </table:table-cell>
          <table:table-cell table:number-columns-repeated="5" table:style-name="ce26"/>
          <table:table-cell office:value-type="float" office:value="22.43" table:style-name="ce37">
            <text:p><text:s/>22.43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Schenectady County Capital Resource Corporation</text:p>
          </table:table-cell>
          <table:table-cell table:number-columns-repeated="2" table:style-name="ce26"/>
          <table:table-cell office:value-type="float" office:value="15.31" table:style-name="ce38">
            <text:p><text:s/>15.31<text:s/></text:p>
          </table:table-cell>
          <table:table-cell office:value-type="float" office:value="15.31" table:style-name="ce38">
            <text:p><text:s/>15.31<text:s/></text:p>
          </table:table-cell>
          <table:table-cell office:value-type="float" office:value="67.696682999999993" table:style-name="ce38">
            <text:p><text:s/>67.70<text:s/></text:p>
          </table:table-cell>
          <table:table-cell office:value-type="float" office:value="63.555554999999998" table:style-name="ce37">
            <text:p><text:s/>63.56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Schuyler County Human Services Development Corporation</text:p>
          </table:table-cell>
          <table:table-cell office:value-type="float" office:value="5.7249999999999996" table:style-name="ce38">
            <text:p><text:s/>5.73<text:s/></text:p>
          </table:table-cell>
          <table:table-cell office:value-type="float" office:value="5.3193979999999996" table:style-name="ce38">
            <text:p><text:s/>5.32<text:s/></text:p>
          </table:table-cell>
          <table:table-cell office:value-type="float" office:value="5.44" table:style-name="ce38">
            <text:p><text:s/>5.44<text:s/></text:p>
          </table:table-cell>
          <table:table-cell office:value-type="float" office:value="5.29" table:style-name="ce38">
            <text:p><text:s/>5.29<text:s/></text:p>
          </table:table-cell>
          <table:table-cell office:value-type="float" office:value="5.1349999999999998" table:style-name="ce38">
            <text:p><text:s/>5.14<text:s/></text:p>
          </table:table-cell>
          <table:table-cell office:value-type="float" office:value="4.9749999999999996" table:style-name="ce37">
            <text:p><text:s/>4.98<text:s/></text:p>
          </table:table-cell>
          <table:table-cell office:value-type="percentage" office:value="-0.13100436681222707" table:formula="of:=([.G88]-[.B88])/[.B88]" table:style-name="ce25">
            <text:p>-13.10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chuyler Tobacco Asset Securitization Corporation</text:p>
          </table:table-cell>
          <table:table-cell office:value-type="float" office:value="4.4375439999999999" table:style-name="ce38">
            <text:p><text:s/>4.44<text:s/></text:p>
          </table:table-cell>
          <table:table-cell office:value-type="float" office:value="4.3758629999999998" table:style-name="ce38">
            <text:p><text:s/>4.38<text:s/></text:p>
          </table:table-cell>
          <table:table-cell office:value-type="float" office:value="4.4658389999999999" table:style-name="ce38">
            <text:p><text:s/>4.47<text:s/></text:p>
          </table:table-cell>
          <table:table-cell office:value-type="float" office:value="3.9020130000000002" table:style-name="ce38">
            <text:p><text:s/>3.90<text:s/></text:p>
          </table:table-cell>
          <table:table-cell office:value-type="float" office:value="3.8420130000000001" table:style-name="ce38">
            <text:p><text:s/>3.84<text:s/></text:p>
          </table:table-cell>
          <table:table-cell office:value-type="float" office:value="3.7770130000000002" table:style-name="ce37">
            <text:p><text:s/>3.78<text:s/></text:p>
          </table:table-cell>
          <table:table-cell office:value-type="percentage" office:value="-0.14885058041114629" table:formula="of:=([.G89]-[.B89])/[.B89]" table:style-name="ce25">
            <text:p>-14.89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eneca Tobacco Asset Securitization Corporation</text:p>
          </table:table-cell>
          <table:table-cell office:value-type="float" office:value="100.64" table:style-name="ce38">
            <text:p><text:s/>100.64<text:s/></text:p>
          </table:table-cell>
          <table:table-cell office:value-type="float" office:value="99.37" table:style-name="ce38">
            <text:p><text:s/>99.37<text:s/></text:p>
          </table:table-cell>
          <table:table-cell office:value-type="float" office:value="99.37" table:style-name="ce38">
            <text:p><text:s/>99.37<text:s/></text:p>
          </table:table-cell>
          <table:table-cell office:value-type="float" office:value="99.34" table:style-name="ce38">
            <text:p><text:s/>99.34<text:s/></text:p>
          </table:table-cell>
          <table:table-cell office:value-type="float" office:value="99.22" table:style-name="ce38">
            <text:p><text:s/>99.22<text:s/></text:p>
          </table:table-cell>
          <table:table-cell office:value-type="float" office:value="99.094999999999999" table:style-name="ce37">
            <text:p><text:s/>99.10<text:s/></text:p>
          </table:table-cell>
          <table:table-cell office:value-type="percentage" office:value="-1.5351748807631177E-2" table:formula="of:=([.G90]-[.B90])/[.B90]" table:style-name="ce25">
            <text:p>-1.54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herburne Area Local Development Corporation</text:p>
          </table:table-cell>
          <table:table-cell office:value-type="float" office:value="0.24779754000000001" table:style-name="ce38">
            <text:p><text:s/>0.25<text:s/></text:p>
          </table:table-cell>
          <table:table-cell office:value-type="float" office:value="0.29053099999999998" table:style-name="ce38">
            <text:p><text:s/>0.29<text:s/></text:p>
          </table:table-cell>
          <table:table-cell office:value-type="float" office:value="0.29053099999999998" table:style-name="ce38">
            <text:p><text:s/>0.29<text:s/></text:p>
          </table:table-cell>
          <table:table-cell office:value-type="float" office:value="2.0092310000000002" table:style-name="ce38">
            <text:p><text:s/>2.01<text:s/></text:p>
          </table:table-cell>
          <table:table-cell office:value-type="float" office:value="1.7579309999999999" table:style-name="ce38">
            <text:p><text:s/>1.76<text:s/></text:p>
          </table:table-cell>
          <table:table-cell office:value-type="float" office:value="1.6066309999999999" table:style-name="ce37">
            <text:p><text:s/>1.61<text:s/></text:p>
          </table:table-cell>
          <table:table-cell office:value-type="percentage" office:value="5.483643865068232" table:formula="of:=([.G91]-[.B91])/[.B91]" table:style-name="ce25">
            <text:p>548.36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t. Lawrence County Industrial Development Agency Civic Development Corporation</text:p>
          </table:table-cell>
          <table:table-cell table:number-columns-repeated="2" table:style-name="ce26"/>
          <table:table-cell office:value-type="float" office:value="22.81" table:style-name="ce38">
            <text:p><text:s/>22.81<text:s/></text:p>
          </table:table-cell>
          <table:table-cell office:value-type="float" office:value="46.424999999999997" table:style-name="ce38">
            <text:p><text:s/>46.43<text:s/></text:p>
          </table:table-cell>
          <table:table-cell office:value-type="float" office:value="110.235178" table:style-name="ce38">
            <text:p><text:s/>110.24<text:s/></text:p>
          </table:table-cell>
          <table:table-cell office:value-type="float" office:value="97.886846000000006" table:style-name="ce37">
            <text:p><text:s/>97.89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Steuben Area Economic Development Corporation</text:p>
          </table:table-cell>
          <table:table-cell table:number-columns-repeated="4" table:style-name="ce26"/>
          <table:table-cell office:value-type="float" office:value="16.773" table:style-name="ce38">
            <text:p><text:s/>16.77<text:s/></text:p>
          </table:table-cell>
          <table:table-cell office:value-type="float" office:value="16.764189330000001" table:style-name="ce37">
            <text:p><text:s/>16.76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Steuben Tobacco Asset Securitization Corporation</text:p>
          </table:table-cell>
          <table:table-cell office:value-type="float" office:value="31.162790000000001" table:style-name="ce38">
            <text:p><text:s/>31.16<text:s/></text:p>
          </table:table-cell>
          <table:table-cell office:value-type="float" office:value="30.727789999999999" table:style-name="ce38">
            <text:p><text:s/>30.73<text:s/></text:p>
          </table:table-cell>
          <table:table-cell office:value-type="float" office:value="30.622789999999998" table:style-name="ce38">
            <text:p><text:s/>30.62<text:s/></text:p>
          </table:table-cell>
          <table:table-cell office:value-type="float" office:value="30.582789999999999" table:style-name="ce38">
            <text:p><text:s/>30.58<text:s/></text:p>
          </table:table-cell>
          <table:table-cell office:value-type="float" office:value="30.50779" table:style-name="ce38">
            <text:p><text:s/>30.51<text:s/></text:p>
          </table:table-cell>
          <table:table-cell office:value-type="float" office:value="30.43779" table:style-name="ce37">
            <text:p><text:s/>30.44<text:s/></text:p>
          </table:table-cell>
          <table:table-cell office:value-type="percentage" office:value="-2.3264925893990922E-2" table:formula="of:=([.G94]-[.B94])/[.B94]" table:style-name="ce25">
            <text:p>-2.33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Suffolk County Economic Development Corporation</text:p>
          </table:table-cell>
          <table:table-cell table:number-columns-repeated="2" table:style-name="ce26"/>
          <table:table-cell office:value-type="float" office:value="34.659999999999997" table:style-name="ce38">
            <text:p><text:s/>34.66<text:s/></text:p>
          </table:table-cell>
          <table:table-cell office:value-type="float" office:value="226.096" table:style-name="ce38">
            <text:p><text:s/>226.10<text:s/></text:p>
          </table:table-cell>
          <table:table-cell office:value-type="float" office:value="258.82337799999999" table:style-name="ce38">
            <text:p><text:s/>258.82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Suffolk Tobacco Asset Securitization Corporation</text:p>
          </table:table-cell>
          <table:table-cell table:number-columns-repeated="2" table:style-name="ce26"/>
          <table:table-cell office:value-type="float" office:value="229.62186299999999" table:style-name="ce38">
            <text:p><text:s/>229.62<text:s/></text:p>
          </table:table-cell>
          <table:table-cell office:value-type="float" office:value="228.22186300000001" table:style-name="ce38">
            <text:p><text:s/>228.22<text:s/></text:p>
          </table:table-cell>
          <table:table-cell office:value-type="float" office:value="265.05686300000002" table:style-name="ce38">
            <text:p><text:s/>265.06<text:s/></text:p>
          </table:table-cell>
          <table:table-cell office:value-type="float" office:value="263.72686299999998" table:style-name="ce37">
            <text:p><text:s/>263.73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Sullivan County Funding Corporation</text:p>
          </table:table-cell>
          <table:table-cell table:number-columns-repeated="3" table:style-name="ce26"/>
          <table:table-cell office:value-type="float" office:value="70.587999999999994" table:style-name="ce38">
            <text:p><text:s/>70.59<text:s/></text:p>
          </table:table-cell>
          <table:table-cell office:value-type="float" office:value="66.087999999999994" table:style-name="ce38">
            <text:p><text:s/>66.09<text:s/></text:p>
          </table:table-cell>
          <table:table-cell office:value-type="float" office:value="61.42" table:style-name="ce37">
            <text:p><text:s/>61.42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Sullivan Tobacco Asset Securitization Corporation</text:p>
          </table:table-cell>
          <table:table-cell table:style-name="ce26"/>
          <table:table-cell office:value-type="float" office:value="14.525" table:style-name="ce38">
            <text:p><text:s/>14.53<text:s/></text:p>
          </table:table-cell>
          <table:table-cell office:value-type="float" office:value="14.525" table:style-name="ce38">
            <text:p><text:s/>14.53<text:s/></text:p>
          </table:table-cell>
          <table:table-cell office:value-type="float" office:value="14.17" table:style-name="ce38">
            <text:p><text:s/>14.17<text:s/></text:p>
          </table:table-cell>
          <table:table-cell office:value-type="float" office:value="13.775" table:style-name="ce38">
            <text:p><text:s/>13.78<text:s/></text:p>
          </table:table-cell>
          <table:table-cell office:value-type="float" office:value="12.841773999999999" table:style-name="ce37">
            <text:p><text:s/>12.84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Syracuse Economic Development Corporation</text:p>
          </table:table-cell>
          <table:table-cell table:number-columns-repeated="3" table:style-name="ce26"/>
          <table:table-cell office:value-type="float" office:value="15.925649999999999" table:style-name="ce38">
            <text:p><text:s/>15.93<text:s/></text:p>
          </table:table-cell>
          <table:table-cell office:value-type="float" office:value="5.4540160000000002" table:style-name="ce38">
            <text:p><text:s/>5.45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TSASC, Inc.</text:p>
          </table:table-cell>
          <table:table-cell table:style-name="ce26"/>
          <table:table-cell office:value-type="float" office:value="1273.69" table:style-name="ce38">
            <text:p><text:s/>1,273.69<text:s/></text:p>
          </table:table-cell>
          <table:table-cell office:value-type="float" office:value="1265.165" table:style-name="ce38">
            <text:p><text:s/>1,265.17<text:s/></text:p>
          </table:table-cell>
          <table:table-cell office:value-type="float" office:value="1260.29" table:style-name="ce38">
            <text:p><text:s/>1,260.29<text:s/></text:p>
          </table:table-cell>
          <table:table-cell office:value-type="float" office:value="1252.75" table:style-name="ce38">
            <text:p><text:s/>1,252.75<text:s/></text:p>
          </table:table-cell>
          <table:table-cell office:value-type="float" office:value="1245.44" table:style-name="ce37">
            <text:p><text:s/>1,245.44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Tioga Tobacco Asset Securitization Corporation</text:p>
          </table:table-cell>
          <table:table-cell office:value-type="float" office:value="15.283918999999999" table:style-name="ce38">
            <text:p><text:s/>15.28<text:s/></text:p>
          </table:table-cell>
          <table:table-cell office:value-type="float" office:value="15.238032" table:style-name="ce38">
            <text:p><text:s/>15.24<text:s/></text:p>
          </table:table-cell>
          <table:table-cell office:value-type="float" office:value="15.378043" table:style-name="ce38">
            <text:p><text:s/>15.38<text:s/></text:p>
          </table:table-cell>
          <table:table-cell office:value-type="float" office:value="14.302915" table:style-name="ce38">
            <text:p><text:s/>14.30<text:s/></text:p>
          </table:table-cell>
          <table:table-cell office:value-type="float" office:value="14.232915" table:style-name="ce38">
            <text:p><text:s/>14.23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Tompkins County Development Corporation</text:p>
          </table:table-cell>
          <table:table-cell table:number-columns-repeated="3" table:style-name="ce26"/>
          <table:table-cell office:value-type="float" office:value="41.7" table:style-name="ce38">
            <text:p><text:s/>41.70<text:s/></text:p>
          </table:table-cell>
          <table:table-cell office:value-type="float" office:value="49.154000000000003" table:style-name="ce38">
            <text:p><text:s/>49.15<text:s/></text:p>
          </table:table-cell>
          <table:table-cell office:value-type="float" office:value="111.829065" table:style-name="ce37">
            <text:p><text:s/>111.83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Tompkins Tobacco Asset Securitization Corporation</text:p>
          </table:table-cell>
          <table:table-cell office:value-type="float" office:value="11.177555" table:style-name="ce38">
            <text:p><text:s/>11.18<text:s/></text:p>
          </table:table-cell>
          <table:table-cell office:value-type="float" office:value="11.014853" table:style-name="ce38">
            <text:p><text:s/>11.01<text:s/></text:p>
          </table:table-cell>
          <table:table-cell office:value-type="float" office:value="10.864853" table:style-name="ce38">
            <text:p><text:s/>10.86<text:s/></text:p>
          </table:table-cell>
          <table:table-cell office:value-type="float" office:value="9.8444400000000005" table:style-name="ce38">
            <text:p><text:s/>9.84<text:s/></text:p>
          </table:table-cell>
          <table:table-cell office:value-type="float" office:value="9.6994399999999992" table:style-name="ce38">
            <text:p><text:s/>9.70<text:s/></text:p>
          </table:table-cell>
          <table:table-cell office:value-type="float" office:value="9.5494400000000006" table:style-name="ce37">
            <text:p><text:s/>9.55<text:s/></text:p>
          </table:table-cell>
          <table:table-cell office:value-type="percentage" office:value="-0.1456593145817667" table:formula="of:=([.G103]-[.B103])/[.B103]" table:style-name="ce25">
            <text:p>-14.57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Town of Amherst Development Corporation</text:p>
          </table:table-cell>
          <table:table-cell table:number-columns-repeated="2" table:style-name="ce26"/>
          <table:table-cell office:value-type="float" office:value="119.104522" table:style-name="ce38">
            <text:p><text:s/>119.10<text:s/></text:p>
          </table:table-cell>
          <table:table-cell office:value-type="float" office:value="143.34754799999999" table:style-name="ce38">
            <text:p><text:s/>143.35<text:s/></text:p>
          </table:table-cell>
          <table:table-cell office:value-type="float" office:value="168.571551" table:style-name="ce38">
            <text:p><text:s/>168.57<text:s/></text:p>
          </table:table-cell>
          <table:table-cell office:value-type="float" office:value="169.42364499999999" table:style-name="ce37">
            <text:p><text:s/>169.42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Town of Brookhaven Local Development Corporation</text:p>
          </table:table-cell>
          <table:table-cell table:number-columns-repeated="4" table:style-name="ce26"/>
          <table:table-cell office:value-type="float" office:value="53.53" table:style-name="ce38">
            <text:p><text:s/>53.53<text:s/></text:p>
          </table:table-cell>
          <table:table-cell office:value-type="float" office:value="81.879821000000007" table:style-name="ce37">
            <text:p><text:s/>81.88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Town of Colonie Local Development Corporation</text:p>
          </table:table-cell>
          <table:table-cell table:number-columns-repeated="5" table:style-name="ce26"/>
          <table:table-cell office:value-type="float" office:value="24" table:style-name="ce37">
            <text:p><text:s/>24.00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Town of Dewitt Local Development Corporation</text:p>
          </table:table-cell>
          <table:table-cell office:value-type="float" office:value="4.3250000000000002" table:style-name="ce38">
            <text:p><text:s/>4.33<text:s/></text:p>
          </table:table-cell>
          <table:table-cell office:value-type="float" office:value="4.1550000000000002" table:style-name="ce38">
            <text:p><text:s/>4.16<text:s/></text:p>
          </table:table-cell>
          <table:table-cell office:value-type="float" office:value="3.98" table:style-name="ce38">
            <text:p><text:s/>3.98<text:s/></text:p>
          </table:table-cell>
          <table:table-cell table:number-columns-repeated="2" table:style-name="ce26"/>
          <table:table-cell office:value-type="float" office:value="3.415" table:style-name="ce37">
            <text:p><text:s/>3.42<text:s/></text:p>
          </table:table-cell>
          <table:table-cell office:value-type="percentage" office:value="-0.21040462427745668" table:formula="of:=([.G107]-[.B107])/[.B107]" table:style-name="ce25">
            <text:p>-21.04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Town of Hempstead Local Development Corp.</text:p>
          </table:table-cell>
          <table:table-cell table:style-name="ce26"/>
          <table:table-cell office:value-type="float" office:value="81.075000000000003" table:style-name="ce38">
            <text:p><text:s/>81.08<text:s/></text:p>
          </table:table-cell>
          <table:table-cell office:value-type="float" office:value="81.075000000000003" table:style-name="ce38">
            <text:p><text:s/>81.08<text:s/></text:p>
          </table:table-cell>
          <table:table-cell office:value-type="float" office:value="194.14173289999999" table:style-name="ce38">
            <text:p><text:s/>194.14<text:s/></text:p>
          </table:table-cell>
          <table:table-cell office:value-type="float" office:value="201.93097268" table:style-name="ce38">
            <text:p><text:s/>201.93<text:s/></text:p>
          </table:table-cell>
          <table:table-cell office:value-type="float" office:value="322.33710588999998" table:style-name="ce37">
            <text:p><text:s/>322.34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Town of Huntington Local Development Corporation</text:p>
          </table:table-cell>
          <table:table-cell table:number-columns-repeated="4" table:style-name="ce26"/>
          <table:table-cell office:value-type="float" office:value="19.600000000000001" table:style-name="ce38">
            <text:p><text:s/>19.60<text:s/></text:p>
          </table:table-cell>
          <table:table-cell office:value-type="float" office:value="19.600000000000001" table:style-name="ce37">
            <text:p><text:s/>19.60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Troy Local Development Corporation</text:p>
          </table:table-cell>
          <table:table-cell table:number-columns-repeated="2" table:style-name="ce26"/>
          <table:table-cell office:value-type="float" office:value="2.6659999999999999" table:style-name="ce38">
            <text:p><text:s/>2.67<text:s/></text:p>
          </table:table-cell>
          <table:table-cell office:value-type="float" office:value="2.4990000000000001" table:style-name="ce38">
            <text:p><text:s/>2.50<text:s/></text:p>
          </table:table-cell>
          <table:table-cell office:value-type="float" office:value="2.3319999999999999" table:style-name="ce38">
            <text:p><text:s/>2.33<text:s/></text:p>
          </table:table-cell>
          <table:table-cell office:value-type="float" office:value="2.165" table:style-name="ce37">
            <text:p><text:s/>2.17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Ulster County Capital Resource Corporation</text:p>
          </table:table-cell>
          <table:table-cell table:number-columns-repeated="2" table:style-name="ce26"/>
          <table:table-cell office:value-type="float" office:value="12.5" table:style-name="ce38">
            <text:p><text:s/>12.50<text:s/></text:p>
          </table:table-cell>
          <table:table-cell office:value-type="float" office:value="14.891173999999999" table:style-name="ce38">
            <text:p><text:s/>14.89<text:s/></text:p>
          </table:table-cell>
          <table:table-cell office:value-type="float" office:value="13.552776" table:style-name="ce38">
            <text:p><text:s/>13.55<text:s/></text:p>
          </table:table-cell>
          <table:table-cell office:value-type="float" office:value="12.776756000000001" table:style-name="ce37">
            <text:p><text:s/>12.78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Ulster County Development Corporation</text:p>
          </table:table-cell>
          <table:table-cell table:number-columns-repeated="2" table:style-name="ce26"/>
          <table:table-cell office:value-type="float" office:value="0.112385" table:style-name="ce38">
            <text:p><text:s/>0.11<text:s/></text:p>
          </table:table-cell>
          <table:table-cell office:value-type="float" office:value="0.111341" table:style-name="ce38">
            <text:p><text:s/>0.11<text:s/></text:p>
          </table:table-cell>
          <table:table-cell office:value-type="float" office:value="9.1999999999999998E-2" table:style-name="ce38">
            <text:p><text:s/>0.09<text:s/></text:p>
          </table:table-cell>
          <table:table-cell office:value-type="float" office:value="0.11899999999999999" table:style-name="ce37">
            <text:p><text:s/>0.12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Ulster Tobacco Asset Securitization Corporation</text:p>
          </table:table-cell>
          <table:table-cell office:value-type="float" office:value="51.490831" table:style-name="ce38">
            <text:p><text:s/>51.49<text:s/></text:p>
          </table:table-cell>
          <table:table-cell office:value-type="float" office:value="43.975492000000003" table:style-name="ce38">
            <text:p><text:s/>43.98<text:s/></text:p>
          </table:table-cell>
          <table:table-cell office:value-type="float" office:value="44.361839000000003" table:style-name="ce38">
            <text:p><text:s/>44.36<text:s/></text:p>
          </table:table-cell>
          <table:table-cell office:value-type="float" office:value="37.034354999999998" table:style-name="ce38">
            <text:p><text:s/>37.03<text:s/></text:p>
          </table:table-cell>
          <table:table-cell office:value-type="float" office:value="36.641655" table:style-name="ce38">
            <text:p><text:s/>36.64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Upstate Telecommunications Corporation</text:p>
          </table:table-cell>
          <table:table-cell office:value-type="float" office:value="28.54" table:style-name="ce38">
            <text:p><text:s/>28.54<text:s/></text:p>
          </table:table-cell>
          <table:table-cell office:value-type="float" office:value="26.54" table:style-name="ce38">
            <text:p><text:s/>26.54<text:s/></text:p>
          </table:table-cell>
          <table:table-cell office:value-type="float" office:value="24.49" table:style-name="ce38">
            <text:p><text:s/>24.49<text:s/></text:p>
          </table:table-cell>
          <table:table-cell office:value-type="float" office:value="22.39" table:style-name="ce38">
            <text:p><text:s/>22.39<text:s/></text:p>
          </table:table-cell>
          <table:table-cell office:value-type="float" office:value="20.190000000000001" table:style-name="ce38">
            <text:p><text:s/>20.19<text:s/></text:p>
          </table:table-cell>
          <table:table-cell office:value-type="float" office:value="17.95" table:style-name="ce37">
            <text:p><text:s/>17.95<text:s/></text:p>
          </table:table-cell>
          <table:table-cell office:value-type="percentage" office:value="-0.37105816398037844" table:formula="of:=([.G114]-[.B114])/[.B114]" table:style-name="ce25">
            <text:p>-37.11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Village of Lancaster Community Development Corporation</text:p>
          </table:table-cell>
          <table:table-cell table:number-columns-repeated="3" table:style-name="ce26"/>
          <table:table-cell office:value-type="float" office:value="0.96279000000000003" table:style-name="ce38">
            <text:p><text:s/>0.96<text:s/></text:p>
          </table:table-cell>
          <table:table-cell table:style-name="ce26"/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Village of Valatie Local Development Corporation</text:p>
          </table:table-cell>
          <table:table-cell table:number-columns-repeated="4" table:style-name="ce26"/>
          <table:table-cell office:value-type="float" office:value="0.23620299" table:style-name="ce38">
            <text:p><text:s/>0.24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Warren Tobacco Asset Securitization Corporation</text:p>
          </table:table-cell>
          <table:table-cell office:value-type="float" office:value="6.8104290000000001" table:style-name="ce38">
            <text:p><text:s/>6.81<text:s/></text:p>
          </table:table-cell>
          <table:table-cell office:value-type="float" office:value="6.5599930000000004" table:style-name="ce38">
            <text:p><text:s/>6.56<text:s/></text:p>
          </table:table-cell>
          <table:table-cell office:value-type="float" office:value="6.5126239999999997" table:style-name="ce38">
            <text:p><text:s/>6.51<text:s/></text:p>
          </table:table-cell>
          <table:table-cell office:value-type="float" office:value="4.3" table:style-name="ce38">
            <text:p><text:s/>4.30<text:s/></text:p>
          </table:table-cell>
          <table:table-cell office:value-type="float" office:value="4.165" table:style-name="ce38">
            <text:p><text:s/>4.17<text:s/></text:p>
          </table:table-cell>
          <table:table-cell office:value-type="float" office:value="4.0250000000000004" table:style-name="ce37">
            <text:p><text:s/>4.03<text:s/></text:p>
          </table:table-cell>
          <table:table-cell office:value-type="percentage" office:value="-0.40899464629908039" table:formula="of:=([.G117]-[.B117])/[.B117]" table:style-name="ce25">
            <text:p>-40.90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Washington Tobacco Asset Securitization Corporation</text:p>
          </table:table-cell>
          <table:table-cell office:value-type="float" office:value="14.15" table:style-name="ce38">
            <text:p><text:s/>14.15<text:s/></text:p>
          </table:table-cell>
          <table:table-cell office:value-type="float" office:value="13.855" table:style-name="ce38">
            <text:p><text:s/>13.86<text:s/></text:p>
          </table:table-cell>
          <table:table-cell office:value-type="float" office:value="13.744999999999999" table:style-name="ce38">
            <text:p><text:s/>13.75<text:s/></text:p>
          </table:table-cell>
          <table:table-cell office:value-type="float" office:value="13.675000000000001" table:style-name="ce38">
            <text:p><text:s/>13.68<text:s/></text:p>
          </table:table-cell>
          <table:table-cell office:value-type="float" office:value="13.59" table:style-name="ce38">
            <text:p><text:s/>13.59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Wayne County Civic Facility Development Corporation</text:p>
          </table:table-cell>
          <table:table-cell table:number-columns-repeated="3" table:style-name="ce26"/>
          <table:table-cell office:value-type="float" office:value="19.774999999999999" table:style-name="ce38">
            <text:p><text:s/>19.78<text:s/></text:p>
          </table:table-cell>
          <table:table-cell office:value-type="float" office:value="18.309999999999999" table:style-name="ce38">
            <text:p><text:s/>18.31<text:s/></text:p>
          </table:table-cell>
          <table:table-cell office:value-type="float" office:value="16.79" table:style-name="ce37">
            <text:p><text:s/>16.79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Westchester County Local Development Corporation</text:p>
          </table:table-cell>
          <table:table-cell table:number-columns-repeated="5" table:style-name="ce26"/>
          <table:table-cell office:value-type="float" office:value="93.424999999999997" table:style-name="ce37">
            <text:p><text:s/>93.43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Westchester Tobacco Asset Securitization Corporation</text:p>
          </table:table-cell>
          <table:table-cell office:value-type="float" office:value="208.3" table:style-name="ce38">
            <text:p><text:s/>208.30<text:s/></text:p>
          </table:table-cell>
          <table:table-cell office:value-type="float" office:value="203.35499999999999" table:style-name="ce38">
            <text:p><text:s/>203.36<text:s/></text:p>
          </table:table-cell>
          <table:table-cell office:value-type="float" office:value="201.08" table:style-name="ce38">
            <text:p><text:s/>201.08<text:s/></text:p>
          </table:table-cell>
          <table:table-cell table:style-name="ce26"/>
          <table:table-cell office:value-type="float" office:value="197.285" table:style-name="ce38">
            <text:p><text:s/>197.29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Wyandanch Community Development Corporation</text:p>
          </table:table-cell>
          <table:table-cell table:style-name="ce26"/>
          <table:table-cell office:value-type="float" office:value="0.44711499999999998" table:style-name="ce38">
            <text:p><text:s/>0.45<text:s/></text:p>
          </table:table-cell>
          <table:table-cell office:value-type="float" office:value="0.61775999999999998" table:style-name="ce38">
            <text:p><text:s/>0.62<text:s/></text:p>
          </table:table-cell>
          <table:table-cell office:value-type="float" office:value="0.40776000000000001" table:style-name="ce38">
            <text:p><text:s/>0.41<text:s/></text:p>
          </table:table-cell>
          <table:table-cell office:value-type="float" office:value="0.40776000000000001" table:style-name="ce38">
            <text:p><text:s/>0.41<text:s/></text:p>
          </table:table-cell>
          <table:table-cell table:style-name="ce22"/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Wyoming Tobacco Asset Securitization Corporation</text:p>
          </table:table-cell>
          <table:table-cell office:value-type="float" office:value="9.9515919999999998" table:style-name="ce38">
            <text:p><text:s/>9.95<text:s/></text:p>
          </table:table-cell>
          <table:table-cell office:value-type="float" office:value="9.5350300000000008" table:style-name="ce38">
            <text:p><text:s/>9.54<text:s/></text:p>
          </table:table-cell>
          <table:table-cell office:value-type="float" office:value="9.5350300000000008" table:style-name="ce38">
            <text:p><text:s/>9.54<text:s/></text:p>
          </table:table-cell>
          <table:table-cell office:value-type="float" office:value="9.3653759999999995" table:style-name="ce38">
            <text:p><text:s/>9.37<text:s/></text:p>
          </table:table-cell>
          <table:table-cell office:value-type="float" office:value="9.2303759999999997" table:style-name="ce38">
            <text:p><text:s/>9.23<text:s/></text:p>
          </table:table-cell>
          <table:table-cell office:value-type="float" office:value="9.0903759999999991" table:style-name="ce37">
            <text:p><text:s/>9.09<text:s/></text:p>
          </table:table-cell>
          <table:table-cell office:value-type="percentage" office:value="-8.6540525375236516E-2" table:formula="of:=([.G123]-[.B123])/[.B123]" table:style-name="ce25">
            <text:p>-8.65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Yates County Capital Resource Corporation</text:p>
          </table:table-cell>
          <table:table-cell table:number-columns-repeated="2" table:style-name="ce26"/>
          <table:table-cell office:value-type="float" office:value="10.5" table:style-name="ce38">
            <text:p><text:s/>10.50<text:s/></text:p>
          </table:table-cell>
          <table:table-cell office:value-type="float" office:value="10.147306" table:style-name="ce38">
            <text:p><text:s/>10.15<text:s/></text:p>
          </table:table-cell>
          <table:table-cell office:value-type="float" office:value="9.8159794300000005" table:style-name="ce38">
            <text:p><text:s/>9.82<text:s/></text:p>
          </table:table-cell>
          <table:table-cell office:value-type="float" office:value="9.4023252199999998" table:style-name="ce37">
            <text:p><text:s/>9.40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23">
            <text:p>Yates Tobacco Asset Securitization Corporation</text:p>
          </table:table-cell>
          <table:table-cell office:value-type="float" office:value="5.9462060000000001" table:style-name="ce38">
            <text:p><text:s/>5.95<text:s/></text:p>
          </table:table-cell>
          <table:table-cell office:value-type="float" office:value="5.9213180000000003" table:style-name="ce38">
            <text:p><text:s/>5.92<text:s/></text:p>
          </table:table-cell>
          <table:table-cell office:value-type="float" office:value="5.9213180000000003" table:style-name="ce38">
            <text:p><text:s/>5.92<text:s/></text:p>
          </table:table-cell>
          <table:table-cell office:value-type="float" office:value="5.5760249999999996" table:style-name="ce38">
            <text:p><text:s/>5.58<text:s/></text:p>
          </table:table-cell>
          <table:table-cell office:value-type="float" office:value="5.5310249999999996" table:style-name="ce38">
            <text:p><text:s/>5.53<text:s/></text:p>
          </table:table-cell>
          <table:table-cell office:value-type="float" office:value="5.4810249999999998" table:style-name="ce37">
            <text:p><text:s/>5.48<text:s/></text:p>
          </table:table-cell>
          <table:table-cell office:value-type="percentage" office:value="-7.8231564799470493E-2" table:formula="of:=([.G125]-[.B125])/[.B125]" table:style-name="ce25">
            <text:p>-7.82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Yonkers Economic Development Corporation</text:p>
          </table:table-cell>
          <table:table-cell table:number-columns-repeated="4" table:style-name="ce43"/>
          <table:table-cell office:value-type="float" office:value="37.734999999999999" table:style-name="ce36">
            <text:p><text:s/>37.74<text:s/></text:p>
          </table:table-cell>
          <table:table-cell office:value-type="float" office:value="36.72" table:style-name="ce44">
            <text:p><text:s/>36.72<text:s/>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string" table:style-name="ce45">
            <text:p>Total<text:s/></text:p>
          </table:table-cell>
          <table:table-cell office:value-type="float" office:value="1468.7963497400003" table:formula="of:=SUM([.B4:.B126])" table:style-name="ce31">
            <text:p><text:s/>1,468.80<text:s/></text:p>
          </table:table-cell>
          <table:table-cell office:value-type="float" office:value="8090.6567835299966" table:formula="of:=SUM([.C4:.C126])" table:style-name="ce31">
            <text:p><text:s/>8,090.66<text:s/></text:p>
          </table:table-cell>
          <table:table-cell office:value-type="float" office:value="9143.9296502099969" table:formula="of:=SUM([.D4:.D126])" table:style-name="ce31">
            <text:p><text:s/>9,143.93<text:s/></text:p>
          </table:table-cell>
          <table:table-cell office:value-type="float" office:value="10351.323819709998" table:formula="of:=SUM([.E4:.E126])" table:style-name="ce31">
            <text:p><text:s/>10,351.32<text:s/></text:p>
          </table:table-cell>
          <table:table-cell office:value-type="float" office:value="12873.796550980003" table:formula="of:=SUM([.F4:.F126])" table:style-name="ce31">
            <text:p><text:s/>12,873.80<text:s/></text:p>
          </table:table-cell>
          <table:table-cell office:value-type="float" office:value="13249.206956430004" table:formula="of:=SUM([.G4:.G126])" table:style-name="ce32">
            <text:p><text:s/>13,249.21<text:s/></text:p>
          </table:table-cell>
          <table:table-cell office:value-type="percentage" office:value="8.0204519903493221" table:formula="of:=([.G127]-[.B127])/[.B127]" table:style-name="ce33">
            <text:p>802.05%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* Data reported as of June 6, 2014.<text:s/></text:p>
          </table:table-cell>
          <table:table-cell table:number-columns-repeated="16383" table:style-name="ce1"/>
        </table:table-row>
        <table:table-row table:number-rows-repeated="1048448" table:style-name="ro4">
          <table:table-cell table:number-columns-repeated="16384"/>
        </table:table-row>
        <table:named-expressions>
          <table:named-range table:name="Print_Area" table:cell-range-address="LDC.$A$1:LDC.$G$127" table:base-cell-address="LDC.$A$1"/>
        </table:named-expressions>
      </table:table>
      <table:table table:name="'file:///G:/ABO/ABO%20Annual%20Report/2014%20Annual%20Report/Disco%20Reports/2014Annual%20Report%20Debt%20Outstanding.xls'#Sheet_1" table:style-name="ta4">
        <table:table-source xlink:href="file:///G:/ABO/ABO%20Annual%20Report/2014%20Annual%20Report/Disco%20Reports/2014Annual%20Report%20Debt%20Outstanding.xls" table:table-name="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08_State" table:style-name="ta4">
        <table:table-source xlink:href="file:///G:/ABO/ABO%20Annual%20Report/2014%20Annual%20Report/Disco%20Reports/2014Annual%20Report%20Debt%20Outstanding.xls" table:table-name="2008_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08_IDA" table:style-name="ta4">
        <table:table-source xlink:href="file:///G:/ABO/ABO%20Annual%20Report/2014%20Annual%20Report/Disco%20Reports/2014Annual%20Report%20Debt%20Outstanding.xls" table:table-name="2008_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08_LDC" table:style-name="ta4">
        <table:table-source xlink:href="file:///G:/ABO/ABO%20Annual%20Report/2014%20Annual%20Report/Disco%20Reports/2014Annual%20Report%20Debt%20Outstanding.xls" table:table-name="2008_L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08_Local_(Other)" table:style-name="ta4">
        <table:table-source xlink:href="file:///G:/ABO/ABO%20Annual%20Report/2014%20Annual%20Report/Disco%20Reports/2014Annual%20Report%20Debt%20Outstanding.xls" table:table-name="2008_Local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09_State" table:style-name="ta4">
        <table:table-source xlink:href="file:///G:/ABO/ABO%20Annual%20Report/2014%20Annual%20Report/Disco%20Reports/2014Annual%20Report%20Debt%20Outstanding.xls" table:table-name="2009_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09_IDA" table:style-name="ta4">
        <table:table-source xlink:href="file:///G:/ABO/ABO%20Annual%20Report/2014%20Annual%20Report/Disco%20Reports/2014Annual%20Report%20Debt%20Outstanding.xls" table:table-name="2009_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09_LDC" table:style-name="ta4">
        <table:table-source xlink:href="file:///G:/ABO/ABO%20Annual%20Report/2014%20Annual%20Report/Disco%20Reports/2014Annual%20Report%20Debt%20Outstanding.xls" table:table-name="2009_L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09_Local_(Other)" table:style-name="ta4">
        <table:table-source xlink:href="file:///G:/ABO/ABO%20Annual%20Report/2014%20Annual%20Report/Disco%20Reports/2014Annual%20Report%20Debt%20Outstanding.xls" table:table-name="2009_Local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10_State" table:style-name="ta4">
        <table:table-source xlink:href="file:///G:/ABO/ABO%20Annual%20Report/2014%20Annual%20Report/Disco%20Reports/2014Annual%20Report%20Debt%20Outstanding.xls" table:table-name="2010_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10_IDA" table:style-name="ta4">
        <table:table-source xlink:href="file:///G:/ABO/ABO%20Annual%20Report/2014%20Annual%20Report/Disco%20Reports/2014Annual%20Report%20Debt%20Outstanding.xls" table:table-name="2010_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10_LDC" table:style-name="ta4">
        <table:table-source xlink:href="file:///G:/ABO/ABO%20Annual%20Report/2014%20Annual%20Report/Disco%20Reports/2014Annual%20Report%20Debt%20Outstanding.xls" table:table-name="2010_L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10_Local_(Other)" table:style-name="ta4">
        <table:table-source xlink:href="file:///G:/ABO/ABO%20Annual%20Report/2014%20Annual%20Report/Disco%20Reports/2014Annual%20Report%20Debt%20Outstanding.xls" table:table-name="2010_Local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11_State" table:style-name="ta4">
        <table:table-source xlink:href="file:///G:/ABO/ABO%20Annual%20Report/2014%20Annual%20Report/Disco%20Reports/2014Annual%20Report%20Debt%20Outstanding.xls" table:table-name="2011_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11_IDA" table:style-name="ta4">
        <table:table-source xlink:href="file:///G:/ABO/ABO%20Annual%20Report/2014%20Annual%20Report/Disco%20Reports/2014Annual%20Report%20Debt%20Outstanding.xls" table:table-name="2011_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11_LDC" table:style-name="ta4">
        <table:table-source xlink:href="file:///G:/ABO/ABO%20Annual%20Report/2014%20Annual%20Report/Disco%20Reports/2014Annual%20Report%20Debt%20Outstanding.xls" table:table-name="2011_L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11_Local_(Other)" table:style-name="ta4">
        <table:table-source xlink:href="file:///G:/ABO/ABO%20Annual%20Report/2014%20Annual%20Report/Disco%20Reports/2014Annual%20Report%20Debt%20Outstanding.xls" table:table-name="2011_Local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12_State" table:style-name="ta4">
        <table:table-source xlink:href="file:///G:/ABO/ABO%20Annual%20Report/2014%20Annual%20Report/Disco%20Reports/2014Annual%20Report%20Debt%20Outstanding.xls" table:table-name="2012_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12_IDA" table:style-name="ta4">
        <table:table-source xlink:href="file:///G:/ABO/ABO%20Annual%20Report/2014%20Annual%20Report/Disco%20Reports/2014Annual%20Report%20Debt%20Outstanding.xls" table:table-name="2012_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12_LDC" table:style-name="ta4">
        <table:table-source xlink:href="file:///G:/ABO/ABO%20Annual%20Report/2014%20Annual%20Report/Disco%20Reports/2014Annual%20Report%20Debt%20Outstanding.xls" table:table-name="2012_L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12_Local_(Other)" table:style-name="ta4">
        <table:table-source xlink:href="file:///G:/ABO/ABO%20Annual%20Report/2014%20Annual%20Report/Disco%20Reports/2014Annual%20Report%20Debt%20Outstanding.xls" table:table-name="2012_Local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13_State" table:style-name="ta4">
        <table:table-source xlink:href="file:///G:/ABO/ABO%20Annual%20Report/2014%20Annual%20Report/Disco%20Reports/2014Annual%20Report%20Debt%20Outstanding.xls" table:table-name="2013_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13_IDA" table:style-name="ta4">
        <table:table-source xlink:href="file:///G:/ABO/ABO%20Annual%20Report/2014%20Annual%20Report/Disco%20Reports/2014Annual%20Report%20Debt%20Outstanding.xls" table:table-name="2013_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13_LDC" table:style-name="ta4">
        <table:table-source xlink:href="file:///G:/ABO/ABO%20Annual%20Report/2014%20Annual%20Report/Disco%20Reports/2014Annual%20Report%20Debt%20Outstanding.xls" table:table-name="2013_L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2013_Local_(Other)_" table:style-name="ta4">
        <table:table-source xlink:href="file:///G:/ABO/ABO%20Annual%20Report/2014%20Annual%20Report/Disco%20Reports/2014Annual%20Report%20Debt%20Outstanding.xls" table:table-name="2013_Local_(Other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Summary-State" table:style-name="ta4">
        <table:table-source xlink:href="file:///G:/ABO/ABO%20Annual%20Report/2014%20Annual%20Report/Disco%20Reports/2014Annual%20Report%20Debt%20Outstanding.xls" table:table-name="Summary-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Summary-IDA" table:style-name="ta4">
        <table:table-source xlink:href="file:///G:/ABO/ABO%20Annual%20Report/2014%20Annual%20Report/Disco%20Reports/2014Annual%20Report%20Debt%20Outstanding.xls" table:table-name="Summary-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Summary-LDC" table:style-name="ta4">
        <table:table-source xlink:href="file:///G:/ABO/ABO%20Annual%20Report/2014%20Annual%20Report/Disco%20Reports/2014Annual%20Report%20Debt%20Outstanding.xls" table:table-name="Summary-L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Summary-Local_(Other)" table:style-name="ta4">
        <table:table-source xlink:href="file:///G:/ABO/ABO%20Annual%20Report/2014%20Annual%20Report/Disco%20Reports/2014Annual%20Report%20Debt%20Outstanding.xls" table:table-name="Summary-Local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2014Annual%20Report%20Debt%20Outstanding.xls'#Macro1" table:style-name="ta4">
        <table:table-source xlink:href="file:///G:/ABO/ABO%20Annual%20Report/2014%20Annual%20Report/Disco%20Reports/2014Annual%20Report%20Debt%20Outstanding.xls" table:table-name="Macro1" table:mode="copy-results-only"/>
        <table:table-column/>
        <table:table-row table:number-rows-repeated="44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named-expressions>
        <table:named-range table:name="Recover" table:cell-range-address="'file:///G:/ABO/ABO%20Annual%20Report/2014%20Annual%20Report/Disco%20Reports/2014Annual%20Report%20Debt%20Outstanding.xls'#Macro1.$A$45" table:base-cell-address="State.$A$1"/>
        <table:named-expression table:name="TableName" table:expression="of:=&quot;Dummy&quot;" table:base-cell-address="Sta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itsuser</meta:initial-creator>
    <dc:creator>Bitsuser</dc:creator>
    <meta:creation-date>2014-06-12T18:46:04Z</meta:creation-date>
    <dc:date>2014-07-11T14:44:05Z</dc:date>
    <meta:print-date>2014-06-13T15:31:52Z</meta:print-date>
  </office:meta>
</office:document-meta>
</file>