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3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3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3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3">
      <style:table-cell-properties fo:border="thin solid #000000" style:vertical-align="top" fo:background-color="#D9D9D9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/>
    <style:style style:name="ce15" style:family="table-cell" style:parent-style-name="Default" style:data-style-name="N0"/>
    <style:style style:name="ce16" style:family="table-cell" style:parent-style-name="Default" style:data-style-name="N33"/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3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3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13833333333333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3.07041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State Authority Staff (number) and Total Compensation 2008 - 201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Authority Name</text:p>
          </table:table-cell>
          <table:table-cell office:value-type="string" table:style-name="ce13">
            <text:p>2008 Staff</text:p>
          </table:table-cell>
          <table:table-cell office:value-type="string" table:style-name="ce13">
            <text:p>2008 Comp.</text:p>
          </table:table-cell>
          <table:table-cell office:value-type="string" table:style-name="ce13">
            <text:p>2009 Staff<text:s/></text:p>
          </table:table-cell>
          <table:table-cell office:value-type="string" table:style-name="ce13">
            <text:p>2009 Comp.</text:p>
          </table:table-cell>
          <table:table-cell office:value-type="string" table:style-name="ce13">
            <text:p>2010 Staff</text:p>
          </table:table-cell>
          <table:table-cell office:value-type="string" table:style-name="ce13">
            <text:p>2010 Comp.</text:p>
          </table:table-cell>
          <table:table-cell office:value-type="string" table:style-name="ce13">
            <text:p>2011 Staff</text:p>
          </table:table-cell>
          <table:table-cell office:value-type="string" table:style-name="ce13">
            <text:p>2011 Comp.</text:p>
          </table:table-cell>
          <table:table-cell office:value-type="string" table:style-name="ce13">
            <text:p>2012 Staff</text:p>
          </table:table-cell>
          <table:table-cell office:value-type="string" table:style-name="ce13">
            <text:p>2012 Comp.</text:p>
          </table:table-cell>
          <table:table-cell office:value-type="string" table:style-name="ce13">
            <text:p>2013 Staff<text:s/></text:p>
          </table:table-cell>
          <table:table-cell office:value-type="string" table:style-name="ce13">
            <text:p>2013 Comp.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griculture and New York State Horse Breeding Development Fund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6500" table:style-name="ce4">
            <text:p><text:s/>236,5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2269.24" table:style-name="ce4">
            <text:p><text:s/>212,26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9500" table:style-name="ce4">
            <text:p><text:s/>149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9352.64" table:style-name="ce4">
            <text:p><text:s/>129,3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5941.03" table:style-name="ce4">
            <text:p><text:s/>85,94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257.43000000001" table:style-name="ce4">
            <text:p><text:s/>100,25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Battery Park City Authority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085381.6500000004" table:style-name="ce4">
            <text:p><text:s/>5,085,38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9632614.6199999992" table:style-name="ce4">
            <text:p><text:s/>9,632,615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0440107.98" table:style-name="ce4">
            <text:p><text:s/>10,440,10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9627820.4900000002" table:style-name="ce4">
            <text:p><text:s/>9,627,82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7761518.8899999997" table:style-name="ce4">
            <text:p><text:s/>7,761,519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9310546.0299999993" table:style-name="ce4">
            <text:p><text:s/>9,310,546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Buffalo Fiscal Stability Authorit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43152" table:style-name="ce4">
            <text:p><text:s/>343,15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44916" table:style-name="ce4">
            <text:p><text:s/>344,9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56988" table:style-name="ce4">
            <text:p><text:s/>356,98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09062.93" table:style-name="ce4">
            <text:p><text:s/>309,06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18461" table:style-name="ce4">
            <text:p><text:s/>318,46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49342.02" table:style-name="ce4">
            <text:p><text:s/>349,34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apital District Transportation Authority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26838795.039999999" table:style-name="ce4">
            <text:p><text:s/>26,838,795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31540843.170000002" table:style-name="ce4">
            <text:p><text:s/>31,540,843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32228582.27" table:style-name="ce4">
            <text:p><text:s/>32,228,582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33158384.789999999" table:style-name="ce4">
            <text:p><text:s/>33,158,385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34810208.399999999" table:style-name="ce4">
            <text:p><text:s/>34,810,20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34771071.140000001" table:style-name="ce4">
            <text:p><text:s/>34,771,07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entral New York Regional Transportation Authority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25070283.850000001" table:style-name="ce4">
            <text:p><text:s/>25,070,284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26137798.489999998" table:style-name="ce4">
            <text:p><text:s/>26,137,798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26810243.170000002" table:style-name="ce4">
            <text:p><text:s/>26,810,243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28452827.629999999" table:style-name="ce4">
            <text:p><text:s/>28,452,828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26796991.640000001" table:style-name="ce4">
            <text:p><text:s/>26,796,99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26309893.120000001" table:style-name="ce4">
            <text:p><text:s/>26,309,89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Development Authority of the North Country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740912" table:style-name="ce4">
            <text:p><text:s/>2,740,91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050369.2" table:style-name="ce4">
            <text:p><text:s/>3,050,36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156800.63" table:style-name="ce4">
            <text:p><text:s/>3,156,80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405543.78" table:style-name="ce4">
            <text:p><text:s/>3,405,54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3647803.56" table:style-name="ce4">
            <text:p><text:s/>3,647,80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3881460.31" table:style-name="ce4">
            <text:p><text:s/>3,881,46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Dormitory Authority of the State of New York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44260902.210000001" table:style-name="ce4">
            <text:p><text:s/>44,260,902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49315713" table:style-name="ce4">
            <text:p><text:s/>49,315,713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51737633.469999999" table:style-name="ce4">
            <text:p><text:s/>51,737,633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49986012.689999998" table:style-name="ce4">
            <text:p><text:s/>49,986,013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47566266.82" table:style-name="ce4">
            <text:p><text:s/>47,566,26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47851955.829999998" table:style-name="ce4">
            <text:p><text:s/>47,851,956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mpire State Plaza Performing Arts Center Operating Corporation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540923.5" table:style-name="ce4">
            <text:p><text:s/>540,92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31940" table:style-name="ce4">
            <text:p><text:s/>531,9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92535" table:style-name="ce4">
            <text:p><text:s/>592,53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68123.63" table:style-name="ce4">
            <text:p><text:s/>568,12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03411.67" table:style-name="ce4">
            <text:p><text:s/>503,41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92506.65" table:style-name="ce4">
            <text:p><text:s/>492,50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nvironmental Facilities Corporation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708148" table:style-name="ce4">
            <text:p><text:s/>8,708,14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940333" table:style-name="ce4">
            <text:p><text:s/>8,940,33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293455" table:style-name="ce4">
            <text:p><text:s/>9,293,45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198043.8200000003" table:style-name="ce4">
            <text:p><text:s/>8,198,04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525844.5800000001" table:style-name="ce4">
            <text:p><text:s/>7,525,84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786492" table:style-name="ce4">
            <text:p><text:s/>7,786,49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rie County Fiscal Stability Authority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22909.75" table:style-name="ce4">
            <text:p><text:s/>222,9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4102.18" table:style-name="ce4">
            <text:p><text:s/>234,10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20255.94" table:style-name="ce4">
            <text:p><text:s/>220,25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1770.26" table:style-name="ce4">
            <text:p><text:s/>271,77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3470.88" table:style-name="ce4">
            <text:p><text:s/>263,47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0877.11000000002" table:style-name="ce4">
            <text:p><text:s/>250,87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rie County Medical Center Corporation</text:p>
          </table:table-cell>
          <table:table-cell office:value-type="float" office:value="3649" table:style-name="ce3">
            <text:p><text:s/>3,649<text:s/></text:p>
          </table:table-cell>
          <table:table-cell office:value-type="float" office:value="132532212.86" table:style-name="ce4">
            <text:p><text:s/>132,532,213<text:s/></text:p>
          </table:table-cell>
          <table:table-cell office:value-type="float" office:value="3610" table:style-name="ce3">
            <text:p><text:s/>3,610<text:s/></text:p>
          </table:table-cell>
          <table:table-cell office:value-type="float" office:value="149082600.06999999" table:style-name="ce4">
            <text:p><text:s/>149,082,600<text:s/></text:p>
          </table:table-cell>
          <table:table-cell office:value-type="float" office:value="3531" table:style-name="ce3">
            <text:p><text:s/>3,531<text:s/></text:p>
          </table:table-cell>
          <table:table-cell office:value-type="float" office:value="165302416" table:style-name="ce4">
            <text:p><text:s/>165,302,416<text:s/></text:p>
          </table:table-cell>
          <table:table-cell office:value-type="float" office:value="3355" table:style-name="ce3">
            <text:p><text:s/>3,355<text:s/></text:p>
          </table:table-cell>
          <table:table-cell office:value-type="float" office:value="149605389" table:style-name="ce4">
            <text:p><text:s/>149,605,389<text:s/></text:p>
          </table:table-cell>
          <table:table-cell office:value-type="float" office:value="3436" table:style-name="ce3">
            <text:p><text:s/>3,436<text:s/></text:p>
          </table:table-cell>
          <table:table-cell office:value-type="float" office:value="153848953.30000001" table:style-name="ce4">
            <text:p><text:s/>153,848,953<text:s/></text:p>
          </table:table-cell>
          <table:table-cell office:value-type="float" office:value="3493" table:style-name="ce3">
            <text:p><text:s/>3,493<text:s/></text:p>
          </table:table-cell>
          <table:table-cell office:value-type="float" office:value="168146141.38999999" table:style-name="ce4">
            <text:p><text:s/>168,146,14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Housing Trust Fund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3" table:style-name="ce3">
            <text:p><text:s/>33<text:s/></text:p>
          </table:table-cell>
          <table:table-cell office:value-type="float" office:value="1478303.42" table:style-name="ce4">
            <text:p><text:s/>1,478,30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247307" table:style-name="ce4">
            <text:p><text:s/>2,247,30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26791" table:style-name="ce4">
            <text:p><text:s/>3,926,79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645469.29" table:style-name="ce4">
            <text:p><text:s/>3,645,46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Hudson River Park Trust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414553" table:style-name="ce4">
            <text:p><text:s/>3,414,55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672335" table:style-name="ce4">
            <text:p><text:s/>3,672,33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489995" table:style-name="ce4">
            <text:p><text:s/>3,489,99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665841.68" table:style-name="ce4">
            <text:p><text:s/>3,665,84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3871605.9" table:style-name="ce4">
            <text:p><text:s/>3,871,6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4466838.03" table:style-name="ce4">
            <text:p><text:s/>4,466,83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Hudson River-Black River Regulating District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26966" table:style-name="ce4">
            <text:p><text:s/>1,626,96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85795" table:style-name="ce4">
            <text:p><text:s/>1,685,79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10830" table:style-name="ce4">
            <text:p><text:s/>1,510,83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36272.78" table:style-name="ce4">
            <text:p><text:s/>1,136,27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73918.8" table:style-name="ce4">
            <text:p><text:s/>1,073,9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28704.8" table:style-name="ce4">
            <text:p><text:s/>1,128,70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Long Island Power Authority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489014.99" table:style-name="ce4">
            <text:p><text:s/>10,489,01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846723.7200000007" table:style-name="ce4">
            <text:p><text:s/>9,846,72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192134.32" table:style-name="ce4">
            <text:p><text:s/>10,192,13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55857.68" table:style-name="ce4">
            <text:p><text:s/>10,255,85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330209" table:style-name="ce4">
            <text:p><text:s/>11,330,2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257132.779999999" table:style-name="ce4">
            <text:p><text:s/>11,257,13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etropolitan Transportation Authority</text:p>
          </table:table-cell>
          <table:table-cell office:value-type="float" office:value="71700" table:style-name="ce3">
            <text:p><text:s/>71,700<text:s/></text:p>
          </table:table-cell>
          <table:table-cell office:value-type="float" office:value="5050823339.3400002" table:style-name="ce4">
            <text:p><text:s/>5,050,823,339<text:s/></text:p>
          </table:table-cell>
          <table:table-cell office:value-type="float" office:value="74714" table:style-name="ce3">
            <text:p><text:s/>74,714<text:s/></text:p>
          </table:table-cell>
          <table:table-cell office:value-type="float" office:value="5204784862.4399996" table:style-name="ce4">
            <text:p><text:s/>5,204,784,862<text:s/></text:p>
          </table:table-cell>
          <table:table-cell office:value-type="float" office:value="73433" table:style-name="ce3">
            <text:p><text:s/>73,433<text:s/></text:p>
          </table:table-cell>
          <table:table-cell office:value-type="float" office:value="5238824627.3000002" table:style-name="ce4">
            <text:p><text:s/>5,238,824,627<text:s/></text:p>
          </table:table-cell>
          <table:table-cell office:value-type="float" office:value="71556" table:style-name="ce3">
            <text:p><text:s/>71,556<text:s/></text:p>
          </table:table-cell>
          <table:table-cell office:value-type="float" office:value="5296444551.6400003" table:style-name="ce4">
            <text:p><text:s/>5,296,444,552<text:s/></text:p>
          </table:table-cell>
          <table:table-cell office:value-type="float" office:value="71882" table:style-name="ce3">
            <text:p><text:s/>71,882<text:s/></text:p>
          </table:table-cell>
          <table:table-cell office:value-type="float" office:value="5280979581.1199999" table:style-name="ce4">
            <text:p><text:s/>5,280,979,581<text:s/></text:p>
          </table:table-cell>
          <table:table-cell office:value-type="float" office:value="72489" table:style-name="ce3">
            <text:p><text:s/>72,489<text:s/></text:p>
          </table:table-cell>
          <table:table-cell office:value-type="float" office:value="5370447027.3800001" table:style-name="ce4">
            <text:p><text:s/>5,370,447,02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unicipal Assistance Corporation for the City of Troy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assau County Interim Finance Authority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55435" table:style-name="ce4">
            <text:p><text:s/>755,43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29486.15" table:style-name="ce4">
            <text:p><text:s/>729,48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15655.25" table:style-name="ce4">
            <text:p><text:s/>715,65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14599.97" table:style-name="ce4">
            <text:p><text:s/>714,6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19732.09" table:style-name="ce4">
            <text:p><text:s/>719,732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Nassau Health Care Corporation</text:p>
          </table:table-cell>
          <table:table-cell office:value-type="float" office:value="4621" table:style-name="ce3">
            <text:p><text:s/>4,621<text:s/></text:p>
          </table:table-cell>
          <table:table-cell office:value-type="float" office:value="250838512.37" table:style-name="ce4">
            <text:p><text:s/>250,838,512<text:s/></text:p>
          </table:table-cell>
          <table:table-cell office:value-type="float" office:value="4492" table:style-name="ce3">
            <text:p><text:s/>4,492<text:s/></text:p>
          </table:table-cell>
          <table:table-cell office:value-type="float" office:value="257454616.02000001" table:style-name="ce4">
            <text:p><text:s/>257,454,616<text:s/></text:p>
          </table:table-cell>
          <table:table-cell office:value-type="float" office:value="4643" table:style-name="ce3">
            <text:p><text:s/>4,643<text:s/></text:p>
          </table:table-cell>
          <table:table-cell office:value-type="float" office:value="295624485.05000001" table:style-name="ce4">
            <text:p><text:s/>295,624,485<text:s/></text:p>
          </table:table-cell>
          <table:table-cell office:value-type="float" office:value="4650" table:style-name="ce3">
            <text:p><text:s/>4,650<text:s/></text:p>
          </table:table-cell>
          <table:table-cell office:value-type="float" office:value="293884243.58999997" table:style-name="ce4">
            <text:p><text:s/>293,884,244<text:s/></text:p>
          </table:table-cell>
          <table:table-cell office:value-type="float" office:value="4358" table:style-name="ce3">
            <text:p><text:s/>4,358<text:s/></text:p>
          </table:table-cell>
          <table:table-cell office:value-type="float" office:value="273872956.13" table:style-name="ce4">
            <text:p><text:s/>273,872,956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Natural Heritage Trust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093288" table:style-name="ce4">
            <text:p><text:s/>2,093,28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2504534.2999999998" table:style-name="ce4">
            <text:p><text:s/>2,504,53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3054757.44" table:style-name="ce4">
            <text:p><text:s/>3,054,75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3146829.91" table:style-name="ce4">
            <text:p><text:s/>3,146,83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2594973.12" table:style-name="ce4">
            <text:p><text:s/>2,594,9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509665.9500000002" table:style-name="ce4">
            <text:p><text:s/>2,509,666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onvention Center Operating Corporation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74018344.109999999" table:style-name="ce4">
            <text:p><text:s/>74,018,344<text:s/></text:p>
          </table:table-cell>
          <table:table-cell office:value-type="float" office:value="2996" table:style-name="ce3">
            <text:p><text:s/>2,996<text:s/></text:p>
          </table:table-cell>
          <table:table-cell office:value-type="float" office:value="72029319.049999997" table:style-name="ce4">
            <text:p><text:s/>72,029,319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61343167.520000003" table:style-name="ce4">
            <text:p><text:s/>61,343,168<text:s/></text:p>
          </table:table-cell>
          <table:table-cell office:value-type="float" office:value="2571" table:style-name="ce3">
            <text:p><text:s/>2,571<text:s/></text:p>
          </table:table-cell>
          <table:table-cell office:value-type="float" office:value="87509891" table:style-name="ce4">
            <text:p><text:s/>87,509,891<text:s/></text:p>
          </table:table-cell>
          <table:table-cell office:value-type="float" office:value="2725" table:style-name="ce3">
            <text:p><text:s/>2,725<text:s/></text:p>
          </table:table-cell>
          <table:table-cell office:value-type="float" office:value="64673590.950000003" table:style-name="ce4">
            <text:p><text:s/>64,673,591<text:s/></text:p>
          </table:table-cell>
          <table:table-cell office:value-type="float" office:value="3117" table:style-name="ce3">
            <text:p><text:s/>3,117<text:s/></text:p>
          </table:table-cell>
          <table:table-cell office:value-type="float" office:value="64000718.789999999" table:style-name="ce4">
            <text:p><text:s/>64,000,71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Job Development Authorit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Local Government Assistance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Affordable Housing Corporation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013377" table:style-name="ce4">
            <text:p><text:s/>3,013,37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476015" table:style-name="ce4">
            <text:p><text:s/>3,476,01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153323" table:style-name="ce4">
            <text:p><text:s/>4,153,32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85124" table:style-name="ce4">
            <text:p><text:s/>4,085,12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773250.34" table:style-name="ce4">
            <text:p><text:s/>3,773,25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551891.18" table:style-name="ce4">
            <text:p><text:s/>3,551,89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Bridge Authority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11668677.65" table:style-name="ce4">
            <text:p><text:s/>11,668,67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1298270.689999999" table:style-name="ce4">
            <text:p><text:s/>11,298,271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1608486.529999999" table:style-name="ce4">
            <text:p><text:s/>11,608,487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11158164.74" table:style-name="ce4">
            <text:p><text:s/>11,158,16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1156842.279999999" table:style-name="ce4">
            <text:p><text:s/>11,156,84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11356679.119999999" table:style-name="ce4">
            <text:p><text:s/>11,356,67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Energy Research and Development Authority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6798393.829999998" table:style-name="ce4">
            <text:p><text:s/>16,798,394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19227087" table:style-name="ce4">
            <text:p><text:s/>19,227,087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3169405.640000001" table:style-name="ce4">
            <text:p><text:s/>23,169,406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2307479.620000001" table:style-name="ce4">
            <text:p><text:s/>22,307,480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2874303.629999999" table:style-name="ce4">
            <text:p><text:s/>22,874,304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3233862" table:style-name="ce4">
            <text:p><text:s/>23,233,86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Housing Finance Agency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39917" table:style-name="ce4">
            <text:p><text:s/>3,939,91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27382" table:style-name="ce4">
            <text:p><text:s/>3,727,38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08300" table:style-name="ce4">
            <text:p><text:s/>3,908,30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35521" table:style-name="ce4">
            <text:p><text:s/>3,335,52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89999.45" table:style-name="ce4">
            <text:p><text:s/>3,189,99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7875.92" table:style-name="ce4">
            <text:p><text:s/>2,897,876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Olympic Regional Development Authority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10466275.289999999" table:style-name="ce4">
            <text:p><text:s/>10,466,275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2633731.140000001" table:style-name="ce4">
            <text:p><text:s/>12,633,731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684883" table:style-name="ce4">
            <text:p><text:s/>11,684,883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324434.199999999" table:style-name="ce4">
            <text:p><text:s/>13,324,434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2632496.949999999" table:style-name="ce4">
            <text:p><text:s/>12,632,497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4542307.130000001" table:style-name="ce4">
            <text:p><text:s/>14,542,30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Thoroughbred Breeding Development Fund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47395" table:style-name="ce4">
            <text:p><text:s/>647,39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05483" table:style-name="ce4">
            <text:p><text:s/>605,48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37031" table:style-name="ce4">
            <text:p><text:s/>337,03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55540" table:style-name="ce4">
            <text:p><text:s/>455,54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37114" table:style-name="ce4">
            <text:p><text:s/>337,1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46427.12" table:style-name="ce4">
            <text:p><text:s/>346,42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Thruway Authority</text:p>
          </table:table-cell>
          <table:table-cell office:value-type="float" office:value="4292" table:style-name="ce3">
            <text:p><text:s/>4,292<text:s/></text:p>
          </table:table-cell>
          <table:table-cell office:value-type="float" office:value="179087514.75" table:style-name="ce4">
            <text:p><text:s/>179,087,515<text:s/></text:p>
          </table:table-cell>
          <table:table-cell office:value-type="float" office:value="4234" table:style-name="ce3">
            <text:p><text:s/>4,234<text:s/></text:p>
          </table:table-cell>
          <table:table-cell office:value-type="float" office:value="185938466.83000001" table:style-name="ce4">
            <text:p><text:s/>185,938,467<text:s/></text:p>
          </table:table-cell>
          <table:table-cell office:value-type="float" office:value="4812" table:style-name="ce3">
            <text:p><text:s/>4,812<text:s/></text:p>
          </table:table-cell>
          <table:table-cell office:value-type="float" office:value="191769137.02000001" table:style-name="ce4">
            <text:p><text:s/>191,769,137<text:s/></text:p>
          </table:table-cell>
          <table:table-cell office:value-type="float" office:value="4542" table:style-name="ce3">
            <text:p><text:s/>4,542<text:s/></text:p>
          </table:table-cell>
          <table:table-cell office:value-type="float" office:value="187646018.90000001" table:style-name="ce4">
            <text:p><text:s/>187,646,019<text:s/></text:p>
          </table:table-cell>
          <table:table-cell office:value-type="float" office:value="4438" table:style-name="ce3">
            <text:p><text:s/>4,438<text:s/></text:p>
          </table:table-cell>
          <table:table-cell office:value-type="float" office:value="189246394.77000001" table:style-name="ce4">
            <text:p><text:s/>189,246,395<text:s/></text:p>
          </table:table-cell>
          <table:table-cell office:value-type="float" office:value="4434" table:style-name="ce3">
            <text:p><text:s/>4,434<text:s/></text:p>
          </table:table-cell>
          <table:table-cell office:value-type="float" office:value="181377153.69" table:style-name="ce4">
            <text:p><text:s/>181,377,154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State Urban Development Corporation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3589522.57" table:style-name="ce4">
            <text:p><text:s/>33,589,523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4100177.25" table:style-name="ce4">
            <text:p><text:s/>34,100,177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9527692.5" table:style-name="ce4">
            <text:p><text:s/>29,527,69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1542505.48" table:style-name="ce4">
            <text:p><text:s/>21,542,505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1070373.27" table:style-name="ce4">
            <text:p><text:s/>21,070,37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0924747.379999999" table:style-name="ce4">
            <text:p><text:s/>20,924,74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iagara Frontier Transportation Authority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76925451.900000006" table:style-name="ce4">
            <text:p><text:s/>76,925,452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80119627.200000003" table:style-name="ce4">
            <text:p><text:s/>80,119,627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0827551.840000004" table:style-name="ce4">
            <text:p><text:s/>80,827,552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83716167.709999993" table:style-name="ce4">
            <text:p><text:s/>83,716,168<text:s/></text:p>
          </table:table-cell>
          <table:table-cell office:value-type="float" office:value="1688" table:style-name="ce3">
            <text:p><text:s/>1,688<text:s/></text:p>
          </table:table-cell>
          <table:table-cell office:value-type="float" office:value="83228661" table:style-name="ce4">
            <text:p><text:s/>83,228,661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81813158.519999996" table:style-name="ce4">
            <text:p><text:s/>81,813,15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gdensburg Bridge and Port Authority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86068.94" table:style-name="ce4">
            <text:p><text:s/>1,586,06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2220147.0099999998" table:style-name="ce4">
            <text:p><text:s/>2,220,14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1600116.17" table:style-name="ce4">
            <text:p><text:s/>1,600,11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636387.27" table:style-name="ce4">
            <text:p><text:s/>1,636,38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537036.64" table:style-name="ce4">
            <text:p><text:s/>1,537,03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2629337.94" table:style-name="ce4">
            <text:p><text:s/>2,629,33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Port of Oswego Authority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50654" table:style-name="ce4">
            <text:p><text:s/>450,65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88318" table:style-name="ce4">
            <text:p><text:s/>488,3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88318" table:style-name="ce4">
            <text:p><text:s/>488,3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36930" table:style-name="ce4">
            <text:p><text:s/>536,93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5959.46" table:style-name="ce4">
            <text:p><text:s/>1,035,95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73502" table:style-name="ce4">
            <text:p><text:s/>1,273,50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Power Authority of the State of New York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44165717" table:style-name="ce4">
            <text:p><text:s/>144,165,717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41811383" table:style-name="ce4">
            <text:p><text:s/>141,811,383<text:s/></text:p>
          </table:table-cell>
          <table:table-cell office:value-type="float" office:value="1609" table:style-name="ce3">
            <text:p><text:s/>1,609<text:s/></text:p>
          </table:table-cell>
          <table:table-cell office:value-type="float" office:value="143181762.22999999" table:style-name="ce4">
            <text:p><text:s/>143,181,762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44452690" table:style-name="ce4">
            <text:p><text:s/>144,452,690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46267272" table:style-name="ce4">
            <text:p><text:s/>146,267,272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52011758" table:style-name="ce4">
            <text:p><text:s/>152,011,75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ochester-Genesee Regional Transportation Authority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32612426.440000001" table:style-name="ce4">
            <text:p><text:s/>32,612,426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34000145.549999997" table:style-name="ce4">
            <text:p><text:s/>34,000,146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39605813.82" table:style-name="ce4">
            <text:p><text:s/>39,605,814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39246492.310000002" table:style-name="ce4">
            <text:p><text:s/>39,246,492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40365402.170000002" table:style-name="ce4">
            <text:p><text:s/>40,365,402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42150561.130000003" table:style-name="ce4">
            <text:p><text:s/>42,150,56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oosevelt Island Operating Corporation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5339886.37" table:style-name="ce4">
            <text:p><text:s/>5,339,886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6496247.7999999998" table:style-name="ce4">
            <text:p><text:s/>6,496,24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6573064.3499999996" table:style-name="ce4">
            <text:p><text:s/>6,573,06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7076914.4500000002" table:style-name="ce4">
            <text:p><text:s/>7,076,91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6675005.3899999997" table:style-name="ce4">
            <text:p><text:s/>6,675,00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6695983" table:style-name="ce4">
            <text:p><text:s/>6,695,98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oswell Park Cancer Institute Corporation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139554482.41999999" table:style-name="ce4">
            <text:p><text:s/>139,554,482<text:s/></text:p>
          </table:table-cell>
          <table:table-cell office:value-type="float" office:value="2641" table:style-name="ce3">
            <text:p><text:s/>2,641<text:s/></text:p>
          </table:table-cell>
          <table:table-cell office:value-type="float" office:value="156389220.05000001" table:style-name="ce4">
            <text:p><text:s/>156,389,220<text:s/></text:p>
          </table:table-cell>
          <table:table-cell office:value-type="float" office:value="2492" table:style-name="ce3">
            <text:p><text:s/>2,492<text:s/></text:p>
          </table:table-cell>
          <table:table-cell office:value-type="float" office:value="162402217.28999999" table:style-name="ce4">
            <text:p><text:s/>162,402,217<text:s/></text:p>
          </table:table-cell>
          <table:table-cell office:value-type="float" office:value="2498" table:style-name="ce3">
            <text:p><text:s/>2,498<text:s/></text:p>
          </table:table-cell>
          <table:table-cell office:value-type="float" office:value="174960779.69" table:style-name="ce4">
            <text:p><text:s/>174,960,780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177203501.72" table:style-name="ce4">
            <text:p><text:s/>177,203,502<text:s/></text:p>
          </table:table-cell>
          <table:table-cell office:value-type="float" office:value="2620" table:style-name="ce3">
            <text:p><text:s/>2,620<text:s/></text:p>
          </table:table-cell>
          <table:table-cell office:value-type="float" office:value="189983083.38" table:style-name="ce4">
            <text:p><text:s/>189,983,08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tate of New York Mortgage Agency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222821" table:style-name="ce4">
            <text:p><text:s/>8,222,82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309882" table:style-name="ce4">
            <text:p><text:s/>8,309,88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303636.5099999998" table:style-name="ce4">
            <text:p><text:s/>8,303,63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453921" table:style-name="ce4">
            <text:p><text:s/>7,453,92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243268.8799999999" table:style-name="ce4">
            <text:p><text:s/>7,243,26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080599.4199999999" table:style-name="ce4">
            <text:p><text:s/>7,080,59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nited Nations Development Corporation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11854" table:style-name="ce4">
            <text:p><text:s/>1,011,85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96848" table:style-name="ce4">
            <text:p><text:s/>1,196,84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12315" table:style-name="ce4">
            <text:p><text:s/>1,212,3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76439" table:style-name="ce4">
            <text:p><text:s/>1,276,43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90210" table:style-name="ce4">
            <text:p><text:s/>1,490,2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38677" table:style-name="ce4">
            <text:p><text:s/>1,438,677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Westchester County Health Care Corporation</text:p>
          </table:table-cell>
          <table:table-cell office:value-type="float" office:value="4730" table:style-name="ce9">
            <text:p><text:s/>4,730<text:s/></text:p>
          </table:table-cell>
          <table:table-cell office:value-type="float" office:value="304388442.39999998" table:style-name="ce10">
            <text:p><text:s/>304,388,442<text:s/></text:p>
          </table:table-cell>
          <table:table-cell office:value-type="float" office:value="4471" table:style-name="ce9">
            <text:p><text:s/>4,471<text:s/></text:p>
          </table:table-cell>
          <table:table-cell office:value-type="float" office:value="305592715.10000002" table:style-name="ce10">
            <text:p><text:s/>305,592,715<text:s/></text:p>
          </table:table-cell>
          <table:table-cell office:value-type="float" office:value="4233" table:style-name="ce9">
            <text:p><text:s/>4,233<text:s/></text:p>
          </table:table-cell>
          <table:table-cell office:value-type="float" office:value="304616605.17000002" table:style-name="ce10">
            <text:p><text:s/>304,616,605<text:s/></text:p>
          </table:table-cell>
          <table:table-cell office:value-type="float" office:value="4092" table:style-name="ce9">
            <text:p><text:s/>4,092<text:s/></text:p>
          </table:table-cell>
          <table:table-cell office:value-type="float" office:value="308582354.19999999" table:style-name="ce10">
            <text:p><text:s/>308,582,354<text:s/></text:p>
          </table:table-cell>
          <table:table-cell office:value-type="float" office:value="3928" table:style-name="ce9">
            <text:p><text:s/>3,928<text:s/></text:p>
          </table:table-cell>
          <table:table-cell office:value-type="float" office:value="280192184.35000002" table:style-name="ce10">
            <text:p><text:s/>280,192,184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257641284.72999999" table:style-name="ce10">
            <text:p><text:s/>257,641,285<text:s/>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Total<text:s text:c="2"/></text:p>
          </table:table-cell>
          <table:table-cell office:value-type="float" office:value="103534" table:formula="of:=SUM([.B3:.B43])" table:style-name="ce7">
            <text:p><text:s/>103,534<text:s/></text:p>
          </table:table-cell>
          <table:table-cell office:value-type="float" office:value="6614108451.2299976" table:formula="of:=SUM([.C3:.C43])" table:style-name="ce7">
            <text:p><text:s/>6,614,108,451<text:s/></text:p>
          </table:table-cell>
          <table:table-cell office:value-type="float" office:value="106819" table:formula="of:=SUM([.D3:.D43])" table:style-name="ce7">
            <text:p><text:s/>106,819<text:s/></text:p>
          </table:table-cell>
          <table:table-cell office:value-type="float" office:value="6839362317.2700005" table:formula="of:=SUM([.E3:.E43])" table:style-name="ce7">
            <text:p><text:s/>6,839,362,317<text:s/></text:p>
          </table:table-cell>
          <table:table-cell office:value-type="float" office:value="105231" table:formula="of:=SUM([.F3:.F43])" table:style-name="ce7">
            <text:p><text:s/>105,231<text:s/></text:p>
          </table:table-cell>
          <table:table-cell office:value-type="float" office:value="6941492131.8300009" table:formula="of:=SUM([.G3:.G43])" table:style-name="ce7">
            <text:p><text:s/>6,941,492,132<text:s/></text:p>
          </table:table-cell>
          <table:table-cell office:value-type="float" office:value="103067" table:formula="of:=SUM([.H3:.H43])" table:style-name="ce7">
            <text:p><text:s/>103,067<text:s/></text:p>
          </table:table-cell>
          <table:table-cell office:value-type="float" office:value="7015511590.4799995" table:formula="of:=SUM([.I3:.I43])" table:style-name="ce7">
            <text:p><text:s/>7,015,511,590<text:s/></text:p>
          </table:table-cell>
          <table:table-cell office:value-type="float" office:value="102979" table:formula="of:=SUM([.J3:.J43])" table:style-name="ce7">
            <text:p><text:s/>102,979<text:s/></text:p>
          </table:table-cell>
          <table:table-cell office:value-type="float" office:value="6935691506.1800022" table:formula="of:=SUM([.K3:.K43])" table:style-name="ce7">
            <text:p><text:s/>6,935,691,506<text:s/></text:p>
          </table:table-cell>
          <table:table-cell office:value-type="float" office:value="99509" table:formula="of:=SUM([.L3:.L43])" table:style-name="ce7">
            <text:p><text:s/>99,509<text:s/></text:p>
          </table:table-cell>
          <table:table-cell office:value-type="float" office:value="6757654988.71" table:formula="of:=SUM([.M3:.M43])" table:style-name="ce7">
            <text:p><text:s/>6,757,654,989<text:s/></text:p>
          </table:table-cell>
          <table:table-cell table:number-columns-repeated="16371"/>
        </table:table-row>
        <table:table-row table:number-rows-repeated="1048532" table:style-name="ro3">
          <table:table-cell table:number-columns-repeated="16384"/>
        </table:table-row>
      </table:table>
      <table:table table:name="Local_(Other)" table:style-name="ta2"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5" table:number-columns-repeated="16371" table:default-cell-style-name="ce1"/>
        <table:table-row table:style-name="ro5">
          <table:table-cell office:value-type="string" table:number-columns-spanned="13" table:number-rows-spanned="1" table:style-name="ce34">
            <text:p>Local Authority (Other) Staff (number) and Total Compensation 2008 - 2013*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0">
            <text:p>Authority Name</text:p>
          </table:table-cell>
          <table:table-cell office:value-type="string" table:style-name="ce31">
            <text:p>2008 Staff</text:p>
          </table:table-cell>
          <table:table-cell office:value-type="string" table:style-name="ce32">
            <text:p>2008 Comp.</text:p>
          </table:table-cell>
          <table:table-cell office:value-type="string" table:style-name="ce32">
            <text:p>2009 Staff</text:p>
          </table:table-cell>
          <table:table-cell office:value-type="string" table:style-name="ce32">
            <text:p>2009 Comp.</text:p>
          </table:table-cell>
          <table:table-cell office:value-type="string" table:style-name="ce32">
            <text:p>2010 Staff</text:p>
          </table:table-cell>
          <table:table-cell office:value-type="string" table:style-name="ce32">
            <text:p>2010 Comp.</text:p>
          </table:table-cell>
          <table:table-cell office:value-type="string" table:style-name="ce32">
            <text:p>2011 Staff</text:p>
          </table:table-cell>
          <table:table-cell office:value-type="string" table:style-name="ce32">
            <text:p>2011 Comp.</text:p>
          </table:table-cell>
          <table:table-cell office:value-type="string" table:style-name="ce32">
            <text:p>2012 Staff</text:p>
          </table:table-cell>
          <table:table-cell office:value-type="string" table:style-name="ce32">
            <text:p>2012 Comp.</text:p>
          </table:table-cell>
          <table:table-cell office:value-type="string" table:style-name="ce32">
            <text:p>2013 Staff</text:p>
          </table:table-cell>
          <table:table-cell office:value-type="string" table:style-name="ce32">
            <text:p>2013 Comp.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Albany Community Development Agency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288255" table:style-name="ce4">
            <text:p><text:s/>1,288,2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342645" table:style-name="ce4">
            <text:p><text:s/>1,342,64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93154" table:style-name="ce4">
            <text:p><text:s/>1,193,15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92161" table:style-name="ce4">
            <text:p><text:s/>1,192,16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44082.08000000007" table:style-name="ce4">
            <text:p><text:s/>844,082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Albany Convention Center Authority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9025" table:style-name="ce4">
            <text:p><text:s/>279,02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9025" table:style-name="ce4">
            <text:p><text:s/>279,02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6515" table:style-name="ce4">
            <text:p><text:s/>196,5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6515" table:style-name="ce4">
            <text:p><text:s/>196,5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6515" table:style-name="ce4">
            <text:p><text:s/>196,5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6515" table:style-name="ce4">
            <text:p><text:s/>196,51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lbany County Airport Authority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881840.75" table:style-name="ce4">
            <text:p><text:s/>1,881,84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54824" table:style-name="ce4">
            <text:p><text:s/>1,854,82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756140.48" table:style-name="ce4">
            <text:p><text:s/>1,756,14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10185.79" table:style-name="ce4">
            <text:p><text:s/>1,610,18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22107.05" table:style-name="ce4">
            <text:p><text:s/>1,622,10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23551.28" table:style-name="ce4">
            <text:p><text:s/>1,723,55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lbany Municipal Water Finance Authority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4973168" table:style-name="ce4">
            <text:p><text:s/>4,973,16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Albany Parking Authority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29956.43" table:style-name="ce4">
            <text:p><text:s/>929,95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23554" table:style-name="ce4">
            <text:p><text:s/>923,55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01224" table:style-name="ce4">
            <text:p><text:s/>901,2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26308" table:style-name="ce4">
            <text:p><text:s/>926,30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38250" table:style-name="ce4">
            <text:p><text:s/>938,25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70555" table:style-name="ce4">
            <text:p><text:s/>870,55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lbany Port District Commission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40146" table:style-name="ce4">
            <text:p><text:s/>1,140,14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84355.9" table:style-name="ce4">
            <text:p><text:s/>884,35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105664.71" table:style-name="ce4">
            <text:p><text:s/>1,105,66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100664.1000000001" table:style-name="ce4">
            <text:p><text:s/>1,100,66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79410.17" table:style-name="ce4">
            <text:p><text:s/>1,079,41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384569.36" table:style-name="ce4">
            <text:p><text:s/>1,384,56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Albany Water Board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4738983" table:style-name="ce4">
            <text:p><text:s/>4,738,98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4972168" table:style-name="ce4">
            <text:p><text:s/>4,972,16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5309073" table:style-name="ce4">
            <text:p><text:s/>5,309,07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5396901" table:style-name="ce4">
            <text:p><text:s/>5,396,901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Amsterdam Urban Renewal Agency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920" table:style-name="ce4">
            <text:p><text:s/>23,92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520" table:style-name="ce4">
            <text:p><text:s/>13,52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515" table:style-name="ce4">
            <text:p><text:s/>10,5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515" table:style-name="ce4">
            <text:p><text:s/>10,5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927" table:style-name="ce4">
            <text:p><text:s/>9,92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812" table:style-name="ce4">
            <text:p><text:s/>10,81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Binghamton Urban Renewal Agency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Buffalo Sewer Authority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9620461.3800000008" table:style-name="ce4">
            <text:p><text:s/>9,620,46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0144596.23" table:style-name="ce4">
            <text:p><text:s/>10,144,59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0254444.869999999" table:style-name="ce4">
            <text:p><text:s/>10,254,445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0402422" table:style-name="ce4">
            <text:p><text:s/>10,402,42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0820351.1" table:style-name="ce4">
            <text:p><text:s/>10,820,35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0137427.15" table:style-name="ce4">
            <text:p><text:s/>10,137,42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Buffalo Urban Renewal Agency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91322.84" table:style-name="ce4">
            <text:p><text:s/>891,32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64527.94000000006" table:style-name="ce4">
            <text:p><text:s/>864,52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075836.05" table:style-name="ce4">
            <text:p><text:s/>3,075,83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2797015.18" table:style-name="ce4">
            <text:p><text:s/>2,797,0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960142.2" table:style-name="ce4">
            <text:p><text:s/>2,960,142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Buffalo Water Board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93" table:style-name="ce3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ayuga County Water and Sewer Authorit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93359.5" table:style-name="ce4">
            <text:p><text:s/>93,36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1366.92" table:style-name="ce4">
            <text:p><text:s/>121,36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1366.92" table:style-name="ce4">
            <text:p><text:s/>121,367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Central New York Regional Market Authority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71054.68" table:style-name="ce4">
            <text:p><text:s/>271,05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53894.68" table:style-name="ce4">
            <text:p><text:s/>253,89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26506.7" table:style-name="ce4">
            <text:p><text:s/>326,50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20032.57" table:style-name="ce4">
            <text:p><text:s/>320,03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0312.09000000003" table:style-name="ce4">
            <text:p><text:s/>290,3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67882.03999999998" table:style-name="ce4">
            <text:p><text:s/>267,88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ity of Fulton Community Development Agency</text:p>
          </table:table-cell>
          <table:table-cell table:style-name="ce5"/>
          <table:table-cell table:style-name="ce6"/>
          <table:table-cell office:value-type="float" office:value="19" table:style-name="ce3">
            <text:p><text:s/>19<text:s/></text:p>
          </table:table-cell>
          <table:table-cell office:value-type="float" office:value="619632" table:style-name="ce4">
            <text:p><text:s/>619,63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619632" table:style-name="ce4">
            <text:p><text:s/>619,63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08187" table:style-name="ce4">
            <text:p><text:s/>608,18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79040" table:style-name="ce4">
            <text:p><text:s/>479,040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City of Hudson Community Development and Planning Agency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62400" table:style-name="ce4">
            <text:p><text:s/>62,4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2400" table:style-name="ce4">
            <text:p><text:s/>62,4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037.5" table:style-name="ce4">
            <text:p><text:s/>3,038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Clifton Park Water Authority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762343.44000000006" table:style-name="ce4">
            <text:p><text:s/>762,34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52028.56" table:style-name="ce4">
            <text:p><text:s/>852,02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15230.26" table:style-name="ce4">
            <text:p><text:s/>915,2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892762.68" table:style-name="ce4">
            <text:p><text:s/>892,76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29127.49" table:style-name="ce4">
            <text:p><text:s/>929,1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68366.56" table:style-name="ce4">
            <text:p><text:s/>968,36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Clifton-Fine Health Care Corporation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3777757.07" table:style-name="ce4">
            <text:p><text:s/>3,777,75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4171680.23" table:style-name="ce4">
            <text:p><text:s/>4,171,68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4234330.1100000003" table:style-name="ce4">
            <text:p><text:s/>4,234,33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3760006.33" table:style-name="ce4">
            <text:p><text:s/>3,760,006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Dutchess County Resource Recovery Agency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73087.51" table:style-name="ce4">
            <text:p><text:s/>373,08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69673.64" table:style-name="ce4">
            <text:p><text:s/>369,67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5906.62" table:style-name="ce4">
            <text:p><text:s/>375,90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33458.85000000003" table:style-name="ce4">
            <text:p><text:s/>333,45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47183.9" table:style-name="ce4">
            <text:p><text:s/>347,18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01185.27" table:style-name="ce4">
            <text:p><text:s/>301,18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Dutchess County Water and Wastewater Authority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17400" table:style-name="ce4">
            <text:p><text:s/>1,217,40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76535.46" table:style-name="ce4">
            <text:p><text:s/>1,276,5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71607.27" table:style-name="ce4">
            <text:p><text:s/>1,271,60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07913.02" table:style-name="ce4">
            <text:p><text:s/>1,307,9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81292.0900000001" table:style-name="ce4">
            <text:p><text:s/>1,281,29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84404.55" table:style-name="ce4">
            <text:p><text:s/>1,284,40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astern Rensselaer County Solid Waste Management Authority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8310" table:style-name="ce4">
            <text:p><text:s/>78,3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8310" table:style-name="ce4">
            <text:p><text:s/>78,310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84681.56" table:style-name="ce4">
            <text:p><text:s/>84,68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6782.97" table:style-name="ce4">
            <text:p><text:s/>86,783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Elmira Urban Renewal Agenc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Erie County Water Authority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14818642.720000001" table:style-name="ce4">
            <text:p><text:s/>14,818,643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14292024.630000001" table:style-name="ce4">
            <text:p><text:s/>14,292,02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15488625.4" table:style-name="ce4">
            <text:p><text:s/>15,488,625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5659131.34" table:style-name="ce4">
            <text:p><text:s/>15,659,13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15827630.08" table:style-name="ce4">
            <text:p><text:s/>15,827,63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15907879.52" table:style-name="ce4">
            <text:p><text:s/>15,907,88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Franklin County Solid Waste Management Authority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845897.42" table:style-name="ce4">
            <text:p><text:s/>845,89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01794.06" table:style-name="ce4">
            <text:p><text:s/>901,79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42645.8" table:style-name="ce4">
            <text:p><text:s/>942,64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94785.06" table:style-name="ce4">
            <text:p><text:s/>994,78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30469.95000000007" table:style-name="ce4">
            <text:p><text:s/>830,47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118080.45" table:style-name="ce4">
            <text:p><text:s/>1,118,08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Freeport Community Development Agency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30200" table:style-name="ce4">
            <text:p><text:s/>130,200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30200" table:style-name="ce4">
            <text:p><text:s/>130,2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0200" table:style-name="ce4">
            <text:p><text:s/>130,200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Genesee Valley Regional Market Authority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8499.40000000002" table:style-name="ce4">
            <text:p><text:s/>328,49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37891" table:style-name="ce4">
            <text:p><text:s/>237,89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48566.64" table:style-name="ce4">
            <text:p><text:s/>248,56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63741.06" table:style-name="ce4">
            <text:p><text:s/>263,74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2251.62" table:style-name="ce4">
            <text:p><text:s/>272,25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2203.84000000003" table:style-name="ce4">
            <text:p><text:s/>282,204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len Cove Community Development Agenc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4124" table:style-name="ce4">
            <text:p><text:s/>144,12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3491" table:style-name="ce4">
            <text:p><text:s/>163,49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1399" table:style-name="ce4">
            <text:p><text:s/>181,39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28843" table:style-name="ce4">
            <text:p><text:s/>228,84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6962" table:style-name="ce4">
            <text:p><text:s/>196,96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6192" table:style-name="ce4">
            <text:p><text:s/>296,19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lens Falls Urban Renewal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loversville Community Development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500" table:style-name="ce4">
            <text:p><text:s/>32,5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500" table:style-name="ce4">
            <text:p><text:s/>32,5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780" table:style-name="ce4">
            <text:p><text:s/>5,78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235" table:style-name="ce4">
            <text:p><text:s/>21,23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235" table:style-name="ce4">
            <text:p><text:s/>21,23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305" table:style-name="ce4">
            <text:p><text:s/>17,30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reater Rochester Sports Authorit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reen Island Power Authority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43561" table:style-name="ce4">
            <text:p><text:s/>443,56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14576" table:style-name="ce4">
            <text:p><text:s/>514,57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50445" table:style-name="ce4">
            <text:p><text:s/>550,44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67610" table:style-name="ce4">
            <text:p><text:s/>567,6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79765" table:style-name="ce4">
            <text:p><text:s/>479,76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45943.28" table:style-name="ce4">
            <text:p><text:s/>445,94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Huntington Community Development Agency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35000" table:style-name="ce4">
            <text:p><text:s/>435,0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91594" table:style-name="ce4">
            <text:p><text:s/>391,59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56593" table:style-name="ce4">
            <text:p><text:s/>356,59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7187" table:style-name="ce4">
            <text:p><text:s/>357,18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55538" table:style-name="ce4">
            <text:p><text:s/>355,53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16348" table:style-name="ce4">
            <text:p><text:s/>416,34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Incorporated Village of Hempstead Community Development Agency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9999.94" table:style-name="ce4">
            <text:p><text:s/>18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3000" table:style-name="ce4">
            <text:p><text:s/>123,0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09754" table:style-name="ce4">
            <text:p><text:s/>509,75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9000" table:style-name="ce4">
            <text:p><text:s/>129,0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8307" table:style-name="ce4">
            <text:p><text:s/>318,307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Islip Resource Recovery Authority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959082.84" table:style-name="ce4">
            <text:p><text:s/>1,959,08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775393.66" table:style-name="ce4">
            <text:p><text:s/>1,775,39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714005.94" table:style-name="ce4">
            <text:p><text:s/>1,714,00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710076.05" table:style-name="ce4">
            <text:p><text:s/>1,710,07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688189.55" table:style-name="ce4">
            <text:p><text:s/>1,688,19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794443.05" table:style-name="ce4">
            <text:p><text:s/>1,794,44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Ithaca Urban Renewal Agency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9766" table:style-name="ce4">
            <text:p><text:s/>189,76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2895" table:style-name="ce4">
            <text:p><text:s/>212,89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6637" table:style-name="ce4">
            <text:p><text:s/>216,63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6637" table:style-name="ce4">
            <text:p><text:s/>216,637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Jamestown Urban Renewal Agency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83795" table:style-name="ce4">
            <text:p><text:s/>883,79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6000" table:style-name="ce4">
            <text:p><text:s/>166,00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53891" table:style-name="ce4">
            <text:p><text:s/>553,89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53891" table:style-name="ce4">
            <text:p><text:s/>553,891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Little Falls Urban Renewal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078.78" table:style-name="ce4">
            <text:p><text:s/>14,07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6805.8" table:style-name="ce4">
            <text:p><text:s/>46,80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486" table:style-name="ce4">
            <text:p><text:s/>40,48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0486" table:style-name="ce4">
            <text:p><text:s/>40,48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3486" table:style-name="ce4">
            <text:p><text:s/>83,486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Livingston County Water and Sewer Authority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21811.87" table:style-name="ce4">
            <text:p><text:s/>621,8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72936.02" table:style-name="ce4">
            <text:p><text:s/>672,93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7842.88" table:style-name="ce4">
            <text:p><text:s/>697,84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87291.43" table:style-name="ce4">
            <text:p><text:s/>687,29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6965" table:style-name="ce4">
            <text:p><text:s/>636,96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47079.97" table:style-name="ce4">
            <text:p><text:s/>647,08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nroe County Airport Authority</text:p>
          </table:table-cell>
          <table:table-cell table:style-name="ce5"/>
          <table:table-cell table:style-name="ce6"/>
          <table:table-cell office:value-type="float" office:value="196" table:style-name="ce3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nroe County Water Authority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12861705.810000001" table:style-name="ce4">
            <text:p><text:s/>12,861,70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13681095.23" table:style-name="ce4">
            <text:p><text:s/>13,681,09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14443783.720000001" table:style-name="ce4">
            <text:p><text:s/>14,443,784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13702520.35" table:style-name="ce4">
            <text:p><text:s/>13,702,52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14014702.039999999" table:style-name="ce4">
            <text:p><text:s/>14,014,70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14666697.369999999" table:style-name="ce4">
            <text:p><text:s/>14,666,69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ntgomery, Otsego, Schoharie Solid Waste Management Authority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150456.3999999999" table:style-name="ce4">
            <text:p><text:s/>1,150,45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340591.97" table:style-name="ce4">
            <text:p><text:s/>1,340,59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168999.3600000001" table:style-name="ce4">
            <text:p><text:s/>1,168,99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210075.76" table:style-name="ce4">
            <text:p><text:s/>1,210,07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37809.8799999999" table:style-name="ce4">
            <text:p><text:s/>1,137,81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057053.04" table:style-name="ce4">
            <text:p><text:s/>1,057,05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Mount Vernon Urban Renewal Agency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80343.99" table:style-name="ce4">
            <text:p><text:s/>1,080,34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168238.42" table:style-name="ce4">
            <text:p><text:s/>1,168,23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077221.51" table:style-name="ce4">
            <text:p><text:s/>1,077,222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Nassau County Bridge Authority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929211.04" table:style-name="ce4">
            <text:p><text:s/>1,929,21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979249.83" table:style-name="ce4">
            <text:p><text:s/>1,979,25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902491.66" table:style-name="ce4">
            <text:p><text:s/>1,902,49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924413.67" table:style-name="ce4">
            <text:p><text:s/>1,924,41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200383.2999999998" table:style-name="ce4">
            <text:p><text:s/>2,200,38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2157608.15" table:style-name="ce4">
            <text:p><text:s/>2,157,60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Health and Hospitals Corporation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43107904.50999999" table:style-name="ce4">
            <text:p><text:s/>143,107,905<text:s/></text:p>
          </table:table-cell>
          <table:table-cell office:value-type="float" office:value="47943" table:style-name="ce3">
            <text:p><text:s/>47,943<text:s/></text:p>
          </table:table-cell>
          <table:table-cell office:value-type="float" office:value="2699334176.2600002" table:style-name="ce4">
            <text:p><text:s/>2,699,334,176<text:s/></text:p>
          </table:table-cell>
          <table:table-cell office:value-type="float" office:value="47085" table:style-name="ce3">
            <text:p><text:s/>47,085<text:s/></text:p>
          </table:table-cell>
          <table:table-cell office:value-type="float" office:value="2899595965.5900002" table:style-name="ce4">
            <text:p><text:s/>2,899,595,966<text:s/></text:p>
          </table:table-cell>
          <table:table-cell office:value-type="float" office:value="44936" table:style-name="ce3">
            <text:p><text:s/>44,936<text:s/></text:p>
          </table:table-cell>
          <table:table-cell office:value-type="float" office:value="2553196949.8099999" table:style-name="ce4">
            <text:p><text:s/>2,553,196,950<text:s/></text:p>
          </table:table-cell>
          <table:table-cell office:value-type="float" office:value="44439" table:style-name="ce3">
            <text:p><text:s/>44,439<text:s/></text:p>
          </table:table-cell>
          <table:table-cell office:value-type="float" office:value="2507695574.8699999" table:style-name="ce4">
            <text:p><text:s/>2,507,695,575<text:s/></text:p>
          </table:table-cell>
          <table:table-cell office:value-type="float" office:value="42887" table:style-name="ce3">
            <text:p><text:s/>42,887<text:s/></text:p>
          </table:table-cell>
          <table:table-cell office:value-type="float" office:value="2501310632.04" table:style-name="ce4">
            <text:p><text:s/>2,501,310,63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Housing Development Corporation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189827.119999999" table:style-name="ce4">
            <text:p><text:s/>11,189,82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013343.58" table:style-name="ce4">
            <text:p><text:s/>12,013,344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836272.5" table:style-name="ce4">
            <text:p><text:s/>12,836,27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784313.109999999" table:style-name="ce4">
            <text:p><text:s/>13,784,31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819859.07" table:style-name="ce4">
            <text:p><text:s/>13,819,85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451758.220000001" table:style-name="ce4">
            <text:p><text:s/>14,451,75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Municipal Water Finance Authority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685017" table:style-name="ce4">
            <text:p><text:s/>685,01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26654" table:style-name="ce4">
            <text:p><text:s/>726,65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16510" table:style-name="ce4">
            <text:p><text:s/>916,51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848104" table:style-name="ce4">
            <text:p><text:s/>848,10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860569" table:style-name="ce4">
            <text:p><text:s/>860,56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880086.58000000007" table:style-name="ce4">
            <text:p><text:s/>880,08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School Construction Authority</text:p>
          </table:table-cell>
          <table:table-cell table:style-name="ce5"/>
          <table:table-cell table:style-name="ce6"/>
          <table:table-cell office:value-type="float" office:value="727" table:style-name="ce3">
            <text:p><text:s/>727<text:s/></text:p>
          </table:table-cell>
          <table:table-cell office:value-type="float" office:value="62421494.93" table:style-name="ce4">
            <text:p><text:s/>62,421,495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73409101.959999993" table:style-name="ce4">
            <text:p><text:s/>73,409,102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67153387.019999996" table:style-name="ce4">
            <text:p><text:s/>67,153,387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63335670.43" table:style-name="ce4">
            <text:p><text:s/>63,335,670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63981556.909999996" table:style-name="ce4">
            <text:p><text:s/>63,981,55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Transitional Finance Authority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01550" table:style-name="ce4">
            <text:p><text:s/>401,55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65942" table:style-name="ce4">
            <text:p><text:s/>365,94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766664" table:style-name="ce4">
            <text:p><text:s/>766,66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710664" table:style-name="ce4">
            <text:p><text:s/>710,66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83004" table:style-name="ce4">
            <text:p><text:s/>683,00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10213.24" table:style-name="ce4">
            <text:p><text:s/>710,21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ew York City Water Board</text:p>
          </table:table-cell>
          <table:table-cell table:style-name="ce5"/>
          <table:table-cell table:style-name="ce6"/>
          <table:table-cell office:value-type="float" office:value="10" table:style-name="ce3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iagara Falls Urban Renewal Agenc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8750" table:style-name="ce4">
            <text:p><text:s/>8,75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Niagara Falls Water Board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5273079.78" table:style-name="ce4">
            <text:p><text:s/>5,273,08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4903927.07" table:style-name="ce4">
            <text:p><text:s/>4,903,92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4891715.7" table:style-name="ce4">
            <text:p><text:s/>4,891,716<text:s/></text:p>
          </table:table-cell>
          <table:table-cell table:style-name="ce5"/>
          <table:table-cell table:style-name="ce6"/>
          <table:table-cell office:value-type="float" office:value="108" table:style-name="ce3">
            <text:p><text:s/>108<text:s/></text:p>
          </table:table-cell>
          <table:table-cell office:value-type="float" office:value="4891715.7" table:style-name="ce4">
            <text:p><text:s/>4,891,716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North Hempstead Solid Waste Management Authority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29933.9" table:style-name="ce4">
            <text:p><text:s/>729,93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83598.13" table:style-name="ce4">
            <text:p><text:s/>683,59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78749.12" table:style-name="ce4">
            <text:p><text:s/>978,74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63383.92" table:style-name="ce4">
            <text:p><text:s/>1,063,38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05529.81" table:style-name="ce4">
            <text:p><text:s/>1,205,530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Nyack Parking Authorit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297502.38" table:style-name="ce4">
            <text:p><text:s/>297,50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29566.87" table:style-name="ce4">
            <text:p><text:s/>229,56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6165.12" table:style-name="ce4">
            <text:p><text:s/>256,16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6165.12" table:style-name="ce4">
            <text:p><text:s/>256,16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lean Urban Renewal Agenc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847" table:style-name="ce4">
            <text:p><text:s/>6,84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949" table:style-name="ce4">
            <text:p><text:s/>4,94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507" table:style-name="ce4">
            <text:p><text:s/>4,50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062.29" table:style-name="ce4">
            <text:p><text:s/>5,06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062.29" table:style-name="ce4">
            <text:p><text:s/>5,06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062.29" table:style-name="ce4">
            <text:p><text:s/>5,06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neida County Sports Facility Authority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neida-Herkimer Solid Waste Management Authority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3484038" table:style-name="ce4">
            <text:p><text:s/>3,484,03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3487308.96" table:style-name="ce4">
            <text:p><text:s/>3,487,30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3583043" table:style-name="ce4">
            <text:p><text:s/>3,583,04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3452663.15" table:style-name="ce4">
            <text:p><text:s/>3,452,66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3489699.95" table:style-name="ce4">
            <text:p><text:s/>3,489,7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3644701.36" table:style-name="ce4">
            <text:p><text:s/>3,644,701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nondaga County Resource Recovery Agency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396278" table:style-name="ce4">
            <text:p><text:s/>3,396,27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3498972" table:style-name="ce4">
            <text:p><text:s/>3,498,9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372264.21" table:style-name="ce4">
            <text:p><text:s/>3,372,26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3479558.93" table:style-name="ce4">
            <text:p><text:s/>3,479,55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638303.75" table:style-name="ce4">
            <text:p><text:s/>3,638,30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638303.75" table:style-name="ce4">
            <text:p><text:s/>3,638,304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nondaga County Water Authority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7221830.6299999999" table:style-name="ce4">
            <text:p><text:s/>7,221,83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7583415.96" table:style-name="ce4">
            <text:p><text:s/>7,583,41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7835906.9500000002" table:style-name="ce4">
            <text:p><text:s/>7,835,90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8191029.3899999997" table:style-name="ce4">
            <text:p><text:s/>8,191,02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8398236.4800000004" table:style-name="ce4">
            <text:p><text:s/>8,398,23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8580687.1899999995" table:style-name="ce4">
            <text:p><text:s/>8,580,68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Orange County Water Authority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4000" table:style-name="ce4">
            <text:p><text:s/>44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4000" table:style-name="ce4">
            <text:p><text:s/>44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1815" table:style-name="ce4">
            <text:p><text:s/>51,8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1606.06" table:style-name="ce4">
            <text:p><text:s/>51,60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3077.440000000002" table:style-name="ce4">
            <text:p><text:s/>53,077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Port Jervis Community Development Agenc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9523" table:style-name="ce4">
            <text:p><text:s/>159,5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0320" table:style-name="ce4">
            <text:p><text:s/>140,32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5460" table:style-name="ce4">
            <text:p><text:s/>135,46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1264" table:style-name="ce4">
            <text:p><text:s/>141,26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6655" table:style-name="ce4">
            <text:p><text:s/>146,655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Rensselaer County Water and Sewer Authority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ockland County Solid Waste Management Authority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63444.71" table:style-name="ce4">
            <text:p><text:s/>1,263,44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32959.96" table:style-name="ce4">
            <text:p><text:s/>1,732,96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107569.7799999998" table:style-name="ce4">
            <text:p><text:s/>2,107,57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04926.6" table:style-name="ce4">
            <text:p><text:s/>2,104,9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90131" table:style-name="ce4">
            <text:p><text:s/>2,390,1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227621.8199999998" table:style-name="ce4">
            <text:p><text:s/>2,227,62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aratoga County Water Authorit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6000" table:style-name="ce4">
            <text:p><text:s/>86,0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7786.20000000001" table:style-name="ce4">
            <text:p><text:s/>147,78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14242.12" table:style-name="ce4">
            <text:p><text:s/>514,2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55174.19000000006" table:style-name="ce4">
            <text:p><text:s/>555,17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77382.85000000003" table:style-name="ce4">
            <text:p><text:s/>477,38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8473.83" table:style-name="ce4">
            <text:p><text:s/>488,474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aratoga Springs City Center Authority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04600" table:style-name="ce4">
            <text:p><text:s/>504,60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22700" table:style-name="ce4">
            <text:p><text:s/>522,70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63900" table:style-name="ce4">
            <text:p><text:s/>563,90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62709" table:style-name="ce4">
            <text:p><text:s/>562,70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608298" table:style-name="ce4">
            <text:p><text:s/>608,298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Schenectady Metroplex Development Authority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04730" table:style-name="ce4">
            <text:p><text:s/>404,73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37828" table:style-name="ce4">
            <text:p><text:s/>437,82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21718.5" table:style-name="ce4">
            <text:p><text:s/>421,71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35123.20000000001" table:style-name="ce4">
            <text:p><text:s/>435,1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38000.08" table:style-name="ce4">
            <text:p><text:s/>438,0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52565.3" table:style-name="ce4">
            <text:p><text:s/>452,56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chenectady Urban Renewal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Suffern Parking Authority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1800" table:style-name="ce4">
            <text:p><text:s/>101,80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4900" table:style-name="ce4">
            <text:p><text:s/>94,90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0000" table:style-name="ce4">
            <text:p><text:s/>90,00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0000" table:style-name="ce4">
            <text:p><text:s/>90,0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1300" table:style-name="ce4">
            <text:p><text:s/>41,3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1300" table:style-name="ce4">
            <text:p><text:s/>41,30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uffolk County Judicial Facilities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00" table:style-name="ce4">
            <text:p><text:s/>2,300<text:s/>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3000" table:style-name="ce4">
            <text:p><text:s/>3,0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Suffolk County Water Authority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39067649.93" table:style-name="ce4">
            <text:p><text:s/>39,067,650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41291250.310000002" table:style-name="ce4">
            <text:p><text:s/>41,291,250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1532897.600000001" table:style-name="ce4">
            <text:p><text:s/>41,532,898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42182461.700000003" table:style-name="ce4">
            <text:p><text:s/>42,182,46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40544369.539999999" table:style-name="ce4">
            <text:p><text:s/>40,544,370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42430374.030000001" table:style-name="ce4">
            <text:p><text:s/>42,430,374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yracuse Regional Airport Authorit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Syracuse Urban Renewal Agenc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00" table:style-name="ce3">
            <text:p><text:s/>100<text:s/></text:p>
          </table:table-cell>
          <table:table-cell office:value-type="float" office:value="4311284" table:style-name="ce4">
            <text:p><text:s/>4,311,28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3703352" table:style-name="ce4">
            <text:p><text:s/>3,703,352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Town of Erwin Urban Renewal Agency</text:p>
          </table:table-cell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245358" table:style-name="ce4">
            <text:p><text:s/>245,35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7336" table:style-name="ce4">
            <text:p><text:s/>257,33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2153" table:style-name="ce4">
            <text:p><text:s/>272,15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86971" table:style-name="ce4">
            <text:p><text:s/>286,97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90315" table:style-name="ce4">
            <text:p><text:s/>290,315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own of Islip Community Development Agency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43654" table:style-name="ce4">
            <text:p><text:s/>743,65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47154" table:style-name="ce4">
            <text:p><text:s/>747,15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01865" table:style-name="ce4">
            <text:p><text:s/>801,86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5728.02" table:style-name="ce4">
            <text:p><text:s/>885,72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40298.36" table:style-name="ce4">
            <text:p><text:s/>940,29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12102.56" table:style-name="ce4">
            <text:p><text:s/>912,10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own of North Hempstead Community Development Agency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44732.56" table:style-name="ce4">
            <text:p><text:s/>244,73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47630.83000000002" table:style-name="ce4">
            <text:p><text:s/>247,6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7990" table:style-name="ce4">
            <text:p><text:s/>237,99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90877.87" table:style-name="ce4">
            <text:p><text:s/>290,87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7058" table:style-name="ce4">
            <text:p><text:s/>277,05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2578.49" table:style-name="ce4">
            <text:p><text:s/>282,578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Town of Riverhead Community Development Agency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415170" table:style-name="ce4">
            <text:p><text:s/>415,17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15170" table:style-name="ce4">
            <text:p><text:s/>415,170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Trust for Cultural Resources of the County of Onondag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44930" table:style-name="ce4">
            <text:p><text:s/>44,93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lster County Resource Recovery Agency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477647" table:style-name="ce4">
            <text:p><text:s/>1,477,6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530933" table:style-name="ce4">
            <text:p><text:s/>1,530,9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41700" table:style-name="ce4">
            <text:p><text:s/>1,641,70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616194" table:style-name="ce4">
            <text:p><text:s/>1,616,19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586690" table:style-name="ce4">
            <text:p><text:s/>1,586,69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555050" table:style-name="ce4">
            <text:p><text:s/>1,555,05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pper Mohawk Valley Regional Water Board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4286362" table:style-name="ce4">
            <text:p><text:s/>4,286,36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4336881.45" table:style-name="ce4">
            <text:p><text:s/>4,336,88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4491345" table:style-name="ce4">
            <text:p><text:s/>4,491,34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4467860" table:style-name="ce4">
            <text:p><text:s/>4,467,86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4613919" table:style-name="ce4">
            <text:p><text:s/>4,613,91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4774427" table:style-name="ce4">
            <text:p><text:s/>4,774,427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Utica Urban Renewal Agenc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58265" table:style-name="ce4">
            <text:p><text:s/>58,26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4017.01000000001" table:style-name="ce4">
            <text:p><text:s/>124,0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5083" table:style-name="ce4">
            <text:p><text:s/>75,083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ctor Urban Renewal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llage of Elmira Heights Urban Renewal Agency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9196" table:style-name="ce4">
            <text:p><text:s/>49,19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2719" table:style-name="ce4">
            <text:p><text:s/>52,71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0512" table:style-name="ce4">
            <text:p><text:s/>70,5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187" table:style-name="ce4">
            <text:p><text:s/>72,18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187" table:style-name="ce4">
            <text:p><text:s/>72,187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Village of Fairport Urban Renewal Agency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36000" table:style-name="ce4">
            <text:p><text:s/>36,0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2773" table:style-name="ce4">
            <text:p><text:s/>212,77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96511" table:style-name="ce4">
            <text:p><text:s/>396,5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40231" table:style-name="ce4">
            <text:p><text:s/>340,23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44576" table:style-name="ce4">
            <text:p><text:s/>344,576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llage of Patchogue Community Development Agenc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6417.20000000001" table:style-name="ce4">
            <text:p><text:s/>146,4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7088.30000000002" table:style-name="ce4">
            <text:p><text:s/>157,08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7088.30000000002" table:style-name="ce4">
            <text:p><text:s/>157,08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2191.7" table:style-name="ce4">
            <text:p><text:s/>172,19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8915" table:style-name="ce4">
            <text:p><text:s/>168,9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2102" table:style-name="ce4">
            <text:p><text:s/>172,10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Village of Rockville Centre Community Development Agency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60715" table:style-name="ce4">
            <text:p><text:s/>60,7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715" table:style-name="ce4">
            <text:p><text:s/>60,7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715" table:style-name="ce4">
            <text:p><text:s/>60,7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000" table:style-name="ce4">
            <text:p><text:s/>3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Water Authority of Great Neck North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85339.05" table:style-name="ce4">
            <text:p><text:s/>1,985,3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73987.46" table:style-name="ce4">
            <text:p><text:s/>1,973,98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04743.67" table:style-name="ce4">
            <text:p><text:s/>1,804,74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56950.34" table:style-name="ce4">
            <text:p><text:s/>1,856,95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89883.99" table:style-name="ce4">
            <text:p><text:s/>1,889,884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Water Authority of Western Nassau County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270492" table:style-name="ce4">
            <text:p><text:s/>3,270,49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270492" table:style-name="ce4">
            <text:p><text:s/>3,270,49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575343" table:style-name="ce4">
            <text:p><text:s/>3,575,34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934966.45" table:style-name="ce4">
            <text:p><text:s/>3,934,96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957339.74" table:style-name="ce4">
            <text:p><text:s/>3,957,34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957339.74" table:style-name="ce4">
            <text:p><text:s/>3,957,340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Wayne County Water and Sewer Authority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29953.4" table:style-name="ce4">
            <text:p><text:s/>829,95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889354.74" table:style-name="ce4">
            <text:p><text:s/>889,35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35365.5" table:style-name="ce4">
            <text:p><text:s/>935,36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46865.27" table:style-name="ce4">
            <text:p><text:s/>1,046,86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079106.8700000001" table:style-name="ce4">
            <text:p><text:s/>1,079,10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090331.74" table:style-name="ce4">
            <text:p><text:s/>1,090,332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Wilton Water and Sewer Authority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3277" table:style-name="ce4">
            <text:p><text:s/>173,27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3277" table:style-name="ce4">
            <text:p><text:s/>173,27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2997.4" table:style-name="ce4">
            <text:p><text:s/>182,99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4568" table:style-name="ce4">
            <text:p><text:s/>184,56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4568" table:style-name="ce4">
            <text:p><text:s/>184,568<text:s/>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3">
          <table:table-cell office:value-type="string" table:style-name="ce2">
            <text:p>Yonkers Community Development Agenc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Yonkers Parking Authority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716896.97" table:style-name="ce10">
            <text:p><text:s/>2,716,89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684127.33" table:style-name="ce10">
            <text:p><text:s/>2,684,12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436999.02" table:style-name="ce10">
            <text:p><text:s/>2,436,99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61527.92" table:style-name="ce10">
            <text:p><text:s/>2,361,52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635108.2799999998" table:style-name="ce10">
            <text:p><text:s/>2,635,108<text:s/></text:p>
          </table:table-cell>
          <table:table-cell table:style-name="ce22"/>
          <table:table-cell table:style-name="ce23"/>
          <table:table-cell table:number-columns-repeated="1637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402" table:formula="of:=SUM([.B3:.B92])" table:style-name="ce25">
            <text:p><text:s/>4,402<text:s/></text:p>
          </table:table-cell>
          <table:table-cell office:value-type="float" office:value="298250660.06999999" table:formula="of:=SUM([.C3:.C92])" table:style-name="ce25">
            <text:p><text:s/>298,250,660<text:s/></text:p>
          </table:table-cell>
          <table:table-cell office:value-type="float" office:value="52267" table:formula="of:=SUM([.D3:.D92])" table:style-name="ce25">
            <text:p><text:s/>52,267<text:s/></text:p>
          </table:table-cell>
          <table:table-cell office:value-type="float" office:value="2927612059.73" table:formula="of:=SUM([.E3:.E92])" table:style-name="ce25">
            <text:p><text:s/>2,927,612,060<text:s/></text:p>
          </table:table-cell>
          <table:table-cell office:value-type="float" office:value="51604" table:formula="of:=SUM([.F3:.F92])" table:style-name="ce25">
            <text:p><text:s/>51,604<text:s/></text:p>
          </table:table-cell>
          <table:table-cell office:value-type="float" office:value="3142580285.7800002" table:formula="of:=SUM([.G3:.G92])" table:style-name="ce25">
            <text:p><text:s/>3,142,580,286<text:s/></text:p>
          </table:table-cell>
          <table:table-cell office:value-type="float" office:value="49450" table:formula="of:=SUM([.H3:.H92])" table:style-name="ce25">
            <text:p><text:s/>49,450<text:s/></text:p>
          </table:table-cell>
          <table:table-cell office:value-type="float" office:value="2790152149.0299988" table:formula="of:=SUM([.I3:.I92])" table:style-name="ce25">
            <text:p><text:s/>2,790,152,149<text:s/></text:p>
          </table:table-cell>
          <table:table-cell office:value-type="float" office:value="48570" table:formula="of:=SUM([.J3:.J92])" table:style-name="ce25">
            <text:p><text:s/>48,570<text:s/></text:p>
          </table:table-cell>
          <table:table-cell office:value-type="float" office:value="2735495954.1099992" table:formula="of:=SUM([.K3:.K92])" table:style-name="ce25">
            <text:p><text:s/>2,735,495,954<text:s/></text:p>
          </table:table-cell>
          <table:table-cell office:value-type="float" office:value="46614" table:formula="of:=SUM([.L3:.L92])" table:style-name="ce25">
            <text:p><text:s/>46,614<text:s/></text:p>
          </table:table-cell>
          <table:table-cell office:value-type="float" office:value="2712539509.0899992" table:formula="of:=SUM([.M3:.M92])" table:style-name="ce25">
            <text:p><text:s/>2,712,539,509<text:s/>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* Data reported as of June 6, 2014.</text:p>
          </table:table-cell>
          <table:table-cell table:number-columns-repeated="12" table:style-name="ce16"/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IDA" table:style-name="ta3">
        <table:table-column table:style-name="co10" table:default-cell-style-name="ce1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16371" table:default-cell-style-name="ce1"/>
        <table:table-row table:style-name="ro5">
          <table:table-cell office:value-type="string" table:number-columns-spanned="13" table:number-rows-spanned="1" table:style-name="ce35">
            <text:p>IDA Staff (number) and Total Compensation 2008 - 2013*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28">
            <text:p>Authority Name</text:p>
          </table:table-cell>
          <table:table-cell office:value-type="string" table:style-name="ce29">
            <text:p>2008 Staff</text:p>
          </table:table-cell>
          <table:table-cell office:value-type="string" table:style-name="ce29">
            <text:p>2008 Comp.</text:p>
          </table:table-cell>
          <table:table-cell office:value-type="string" table:style-name="ce29">
            <text:p>2009 Staff</text:p>
          </table:table-cell>
          <table:table-cell office:value-type="string" table:style-name="ce29">
            <text:p>2009 Comp.</text:p>
          </table:table-cell>
          <table:table-cell office:value-type="string" table:style-name="ce29">
            <text:p>2010 Staff</text:p>
          </table:table-cell>
          <table:table-cell office:value-type="string" table:style-name="ce29">
            <text:p>2010 Comp.</text:p>
          </table:table-cell>
          <table:table-cell office:value-type="string" table:style-name="ce29">
            <text:p>2011 Staff</text:p>
          </table:table-cell>
          <table:table-cell office:value-type="string" table:style-name="ce29">
            <text:p>2011 Comp.</text:p>
          </table:table-cell>
          <table:table-cell office:value-type="string" table:style-name="ce29">
            <text:p>2012 Staff</text:p>
          </table:table-cell>
          <table:table-cell office:value-type="string" table:style-name="ce29">
            <text:p>2012 Comp.</text:p>
          </table:table-cell>
          <table:table-cell office:value-type="string" table:style-name="ce29">
            <text:p>2013 Staff</text:p>
          </table:table-cell>
          <table:table-cell office:value-type="string" table:style-name="ce29">
            <text:p>2013 Comp.</text:p>
          </table:table-cell>
          <table:table-cell table:number-columns-repeated="16371" table:style-name="ce20"/>
        </table:table-row>
        <table:table-row table:style-name="ro3">
          <table:table-cell office:value-type="string" table:style-name="ce2">
            <text:p>Albany County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911" table:style-name="ce4">
            <text:p><text:s/>13,9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911" table:style-name="ce4">
            <text:p><text:s/>13,9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3911" table:style-name="ce4">
            <text:p><text:s/>23,9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3911" table:style-name="ce4">
            <text:p><text:s/>23,9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4759" table:style-name="ce4">
            <text:p><text:s/>24,75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4759" table:style-name="ce4">
            <text:p><text:s/>24,75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Allegan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15000" table:style-name="ce4">
            <text:p><text:s/>15,00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Amherst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23083" table:style-name="ce4">
            <text:p><text:s/>423,08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0943" table:style-name="ce4">
            <text:p><text:s/>340,94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65064" table:style-name="ce4">
            <text:p><text:s/>365,06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73678" table:style-name="ce4">
            <text:p><text:s/>373,67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88721" table:style-name="ce4">
            <text:p><text:s/>388,72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89037" table:style-name="ce4">
            <text:p><text:s/>389,03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Amsterdam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0969" table:style-name="ce4">
            <text:p><text:s/>100,96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4130" table:style-name="ce4">
            <text:p><text:s/>84,13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1230" table:style-name="ce4">
            <text:p><text:s/>71,23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0300" table:style-name="ce4">
            <text:p><text:s/>80,3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0300" table:style-name="ce4">
            <text:p><text:s/>80,3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8306" table:style-name="ce4">
            <text:p><text:s/>88,30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Auburn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abylon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06784.68" table:style-name="ce4">
            <text:p><text:s/>306,78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05357.36" table:style-name="ce4">
            <text:p><text:s/>305,35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84474.86" table:style-name="ce4">
            <text:p><text:s/>284,47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8512.89" table:style-name="ce4">
            <text:p><text:s/>268,5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93654.48" table:style-name="ce4">
            <text:p><text:s/>293,65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73365.38" table:style-name="ce4">
            <text:p><text:s/>373,36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ethlehem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706" table:style-name="ce4">
            <text:p><text:s/>29,70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894" table:style-name="ce4">
            <text:p><text:s/>30,89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450" table:style-name="ce4">
            <text:p><text:s/>31,45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450" table:style-name="ce4">
            <text:p><text:s/>31,45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681" table:style-name="ce4">
            <text:p><text:s/>31,68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7482" table:style-name="ce4">
            <text:p><text:s/>57,48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rookhaven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4000" table:style-name="ce4">
            <text:p><text:s/>84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2900" table:style-name="ce4">
            <text:p><text:s/>72,9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8900" table:style-name="ce4">
            <text:p><text:s/>78,9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8900" table:style-name="ce4">
            <text:p><text:s/>88,9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9033.34" table:style-name="ce4">
            <text:p><text:s/>249,03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5453.09" table:style-name="ce4">
            <text:p><text:s/>175,45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roome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13108.81" table:style-name="ce4">
            <text:p><text:s/>313,10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22102.92" table:style-name="ce4">
            <text:p><text:s/>322,10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38874.98" table:style-name="ce4">
            <text:p><text:s/>338,87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02118.46" table:style-name="ce4">
            <text:p><text:s/>402,1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09988.85000000003" table:style-name="ce4">
            <text:p><text:s/>409,98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94252.44" table:style-name="ce4">
            <text:p><text:s/>394,25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ttaraugus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000" table:style-name="ce4">
            <text:p><text:s/>90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000" table:style-name="ce4">
            <text:p><text:s/>90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7500" table:style-name="ce4">
            <text:p><text:s/>97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7500" table:style-name="ce4">
            <text:p><text:s/>97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5500" table:style-name="ce4">
            <text:p><text:s/>115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1255" table:style-name="ce4">
            <text:p><text:s/>131,25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yuga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68.76" table:style-name="ce4">
            <text:p><text:s/>66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hautauqua IDA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4363" table:style-name="ce4">
            <text:p><text:s/>274,36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4088" table:style-name="ce4">
            <text:p><text:s/>284,08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4985.14" table:style-name="ce4">
            <text:p><text:s/>324,98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8105.91000000003" table:style-name="ce4">
            <text:p><text:s/>288,10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7741.74" table:style-name="ce4">
            <text:p><text:s/>317,74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12398.38" table:style-name="ce4">
            <text:p><text:s/>312,39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hemung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henango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Schenectad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Utica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larence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000" table:style-name="ce4">
            <text:p><text:s/>3,0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850" table:style-name="ce4">
            <text:p><text:s/>5,85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lifton Park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200" table:style-name="ce4">
            <text:p><text:s/>7,2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linton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hoes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000" table:style-name="ce4">
            <text:p><text:s/>7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000" table:style-name="ce4">
            <text:p><text:s/>7,000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12500" table:style-name="ce4">
            <text:p><text:s/>12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500" table:style-name="ce4">
            <text:p><text:s/>14,5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lumbia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ncord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00" table:style-name="ce4">
            <text:p><text:s/>5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rinth IDA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2250" table:style-name="ce4">
            <text:p><text:s/>2,25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ortland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Delaware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Dunkirk IDA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Dutchess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Erie County IDA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20358.8" table:style-name="ce4">
            <text:p><text:s/>920,35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32201.33" table:style-name="ce4">
            <text:p><text:s/>1,032,20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95464.74" table:style-name="ce4">
            <text:p><text:s/>1,195,46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86630.6299999999" table:style-name="ce4">
            <text:p><text:s/>1,186,63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19429.54" table:style-name="ce4">
            <text:p><text:s/>1,219,4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80747.79" table:style-name="ce4">
            <text:p><text:s/>1,280,74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Essex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4000" table:style-name="ce4">
            <text:p><text:s/>164,0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7921" table:style-name="ce4">
            <text:p><text:s/>167,9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1621.29" table:style-name="ce4">
            <text:p><text:s/>151,6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7063.12" table:style-name="ce4">
            <text:p><text:s/>147,06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7063.12" table:style-name="ce4">
            <text:p><text:s/>147,06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1563.76" table:style-name="ce4">
            <text:p><text:s/>141,56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airport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9755" table:style-name="ce4">
            <text:p><text:s/>109,75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1255" table:style-name="ce4">
            <text:p><text:s/>131,25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3186" table:style-name="ce4">
            <text:p><text:s/>183,18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ranklin County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25858.2" table:style-name="ce4">
            <text:p><text:s/>225,85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32987" table:style-name="ce4">
            <text:p><text:s/>232,98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74467.12" table:style-name="ce4">
            <text:p><text:s/>274,46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0438.77000000002" table:style-name="ce4">
            <text:p><text:s/>250,43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1500" table:style-name="ce4">
            <text:p><text:s/>131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5354.24000000001" table:style-name="ce4">
            <text:p><text:s/>125,35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ulton County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0" table:style-name="ce4">
            <text:p><text:s/>18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0" table:style-name="ce4">
            <text:p><text:s/>18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0" table:style-name="ce4">
            <text:p><text:s/>18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0" table:style-name="ce4">
            <text:p><text:s/>18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0" table:style-name="ce4">
            <text:p><text:s/>18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enesee County IDA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69576" table:style-name="ce4">
            <text:p><text:s/>569,57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21726" table:style-name="ce4">
            <text:p><text:s/>521,7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89956.22000000003" table:style-name="ce4">
            <text:p><text:s/>489,95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60887.69000000006" table:style-name="ce4">
            <text:p><text:s/>560,88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72360.46" table:style-name="ce4">
            <text:p><text:s/>772,36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06636.22" table:style-name="ce4">
            <text:p><text:s/>606,63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eneva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759.87" table:style-name="ce4">
            <text:p><text:s/>23,76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759.87" table:style-name="ce4">
            <text:p><text:s/>23,760<text:s/>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len Cove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5434" table:style-name="ce4">
            <text:p><text:s/>85,4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7369" table:style-name="ce4">
            <text:p><text:s/>117,36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9127" table:style-name="ce4">
            <text:p><text:s/>129,1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9127" table:style-name="ce4">
            <text:p><text:s/>129,1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2766" table:style-name="ce4">
            <text:p><text:s/>92,76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0481" table:style-name="ce4">
            <text:p><text:s/>110,48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een Island IDA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2845" table:style-name="ce4">
            <text:p><text:s/>142,84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6166" table:style-name="ce4">
            <text:p><text:s/>106,16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1153" table:style-name="ce4">
            <text:p><text:s/>91,15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2124" table:style-name="ce4">
            <text:p><text:s/>92,12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5692" table:style-name="ce4">
            <text:p><text:s/>75,692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reene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8250" table:style-name="ce4">
            <text:p><text:s/>328,2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69250" table:style-name="ce4">
            <text:p><text:s/>469,2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3458" table:style-name="ce4">
            <text:p><text:s/>343,45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3458" table:style-name="ce4">
            <text:p><text:s/>343,45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5888" table:style-name="ce4">
            <text:p><text:s/>175,88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9907" table:style-name="ce4">
            <text:p><text:s/>179,90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uilderland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50" table:style-name="ce4">
            <text:p><text:s/>2,35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amburg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0306" table:style-name="ce4">
            <text:p><text:s/>60,30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1057" table:style-name="ce4">
            <text:p><text:s/>61,05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4854" table:style-name="ce4">
            <text:p><text:s/>104,85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4854" table:style-name="ce4">
            <text:p><text:s/>104,85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050.400000000009" table:style-name="ce4">
            <text:p><text:s/>90,0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0050.400000000009" table:style-name="ce4">
            <text:p><text:s/>90,05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amilton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empstead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45028.92" table:style-name="ce4">
            <text:p><text:s/>345,02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79165.61" table:style-name="ce4">
            <text:p><text:s/>379,16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23557.32" table:style-name="ce4">
            <text:p><text:s/>423,55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55776.7" table:style-name="ce4">
            <text:p><text:s/>455,77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90096.99" table:style-name="ce4">
            <text:p><text:s/>490,09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98153.35000000003" table:style-name="ce4">
            <text:p><text:s/>498,15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erkimer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7356.43" table:style-name="ce4">
            <text:p><text:s/>187,35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7522.92" table:style-name="ce4">
            <text:p><text:s/>187,5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7522.92" table:style-name="ce4">
            <text:p><text:s/>187,5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91274.2" table:style-name="ce4">
            <text:p><text:s/>191,27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95099.36000000002" table:style-name="ce4">
            <text:p><text:s/>195,09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00363.76" table:style-name="ce4">
            <text:p><text:s/>200,36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ornell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8009" table:style-name="ce4">
            <text:p><text:s/>168,00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6316" table:style-name="ce4">
            <text:p><text:s/>46,31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6316" table:style-name="ce4">
            <text:p><text:s/>46,31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6316" table:style-name="ce4">
            <text:p><text:s/>46,3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3316" table:style-name="ce4">
            <text:p><text:s/>43,3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3316" table:style-name="ce4">
            <text:p><text:s/>43,31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Islip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100240" table:style-name="ce4">
            <text:p><text:s/>100,24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9100" table:style-name="ce4">
            <text:p><text:s/>109,10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Jefferson IDA</text:p>
          </table:table-cell>
          <table:table-cell table:style-name="ce5"/>
          <table:table-cell table:style-name="ce6"/>
          <table:table-cell office:value-type="float" office:value="20" table:style-name="ce3">
            <text:p><text:s/>20<text:s/></text:p>
          </table:table-cell>
          <table:table-cell office:value-type="float" office:value="652946.32000000007" table:style-name="ce4">
            <text:p><text:s/>652,94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12675.92" table:style-name="ce4">
            <text:p><text:s/>712,67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36312.72" table:style-name="ce4">
            <text:p><text:s/>736,3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27534.67000000004" table:style-name="ce4">
            <text:p><text:s/>527,53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87502.64" table:style-name="ce4">
            <text:p><text:s/>487,50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ancaster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6132" table:style-name="ce4">
            <text:p><text:s/>6,13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293" table:style-name="ce4">
            <text:p><text:s/>9,29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419" table:style-name="ce4">
            <text:p><text:s/>11,41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ewis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8222" table:style-name="ce4">
            <text:p><text:s/>78,22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5801" table:style-name="ce4">
            <text:p><text:s/>75,80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7160" table:style-name="ce4">
            <text:p><text:s/>47,16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000" table:style-name="ce4">
            <text:p><text:s/>18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7995" table:style-name="ce4">
            <text:p><text:s/>57,99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7752" table:style-name="ce4">
            <text:p><text:s/>127,75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ivingston County IDA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adison County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7701" table:style-name="ce4">
            <text:p><text:s/>107,70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2864" table:style-name="ce4">
            <text:p><text:s/>112,86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6252" table:style-name="ce4">
            <text:p><text:s/>116,25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6252" table:style-name="ce4">
            <text:p><text:s/>116,25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8848" table:style-name="ce4">
            <text:p><text:s/>128,84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8848" table:style-name="ce4">
            <text:p><text:s/>128,84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iddletown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nroe IDA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58699.23" table:style-name="ce4">
            <text:p><text:s/>258,69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58699.23" table:style-name="ce4">
            <text:p><text:s/>258,69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20292.24" table:style-name="ce4">
            <text:p><text:s/>220,29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6597" table:style-name="ce4">
            <text:p><text:s/>206,59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12746" table:style-name="ce4">
            <text:p><text:s/>212,74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2282" table:style-name="ce4">
            <text:p><text:s/>142,28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ntgomery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000" table:style-name="ce4">
            <text:p><text:s/>32,0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000" table:style-name="ce4">
            <text:p><text:s/>32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000" table:style-name="ce4">
            <text:p><text:s/>28,0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115.41" table:style-name="ce4">
            <text:p><text:s/>25,1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5500" table:style-name="ce4">
            <text:p><text:s/>25,5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unt Pleasant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unt Vernon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52947.01999999999" table:style-name="ce4">
            <text:p><text:s/>152,94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5620.78" table:style-name="ce4">
            <text:p><text:s/>45,6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1270.04" table:style-name="ce4">
            <text:p><text:s/>41,27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assau County IDA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90493.71" table:style-name="ce4">
            <text:p><text:s/>490,49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54274.98" table:style-name="ce4">
            <text:p><text:s/>554,27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10215.05" table:style-name="ce4">
            <text:p><text:s/>510,2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43928.24" table:style-name="ce4">
            <text:p><text:s/>443,92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98927.9" table:style-name="ce4">
            <text:p><text:s/>498,928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ew Rochelle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ew York City IDA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ewburgh IDA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45492" table:style-name="ce4">
            <text:p><text:s/>45,49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7277" table:style-name="ce4">
            <text:p><text:s/>47,27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4377.64" table:style-name="ce4">
            <text:p><text:s/>74,378<text:s/>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44763" table:style-name="ce4">
            <text:p><text:s/>44,76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iagara County IDA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85224" table:style-name="ce4">
            <text:p><text:s/>385,22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93583.92" table:style-name="ce4">
            <text:p><text:s/>393,58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03504.25" table:style-name="ce4">
            <text:p><text:s/>403,50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11742.68" table:style-name="ce4">
            <text:p><text:s/>411,74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1536.8" table:style-name="ce4">
            <text:p><text:s/>461,53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46222.9" table:style-name="ce4">
            <text:p><text:s/>446,22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nondaga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Ontario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316114" table:style-name="ce4">
            <text:p><text:s/>316,1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4089" table:style-name="ce4">
            <text:p><text:s/>64,08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3345" table:style-name="ce4">
            <text:p><text:s/>43,34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8103.96" table:style-name="ce4">
            <text:p><text:s/>38,10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range County IDA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129644.04000000001" table:style-name="ce4">
            <text:p><text:s/>129,64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8728.86000000002" table:style-name="ce4">
            <text:p><text:s/>138,7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37312.81" table:style-name="ce4">
            <text:p><text:s/>237,3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20194.11000000002" table:style-name="ce4">
            <text:p><text:s/>220,19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8482.44" table:style-name="ce4">
            <text:p><text:s/>128,48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rleans County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0330" table:style-name="ce4">
            <text:p><text:s/>140,3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1000" table:style-name="ce4">
            <text:p><text:s/>151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8989.69" table:style-name="ce4">
            <text:p><text:s/>158,99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4903.55000000002" table:style-name="ce4">
            <text:p><text:s/>164,90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6848" table:style-name="ce4">
            <text:p><text:s/>166,84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1269" table:style-name="ce4">
            <text:p><text:s/>181,26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tsego County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Peekskill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349.98" table:style-name="ce4">
            <text:p><text:s/>14,35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Port Chester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500" table:style-name="ce4">
            <text:p><text:s/>6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750" table:style-name="ce4">
            <text:p><text:s/>11,75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2950" table:style-name="ce4">
            <text:p><text:s/>42,9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400" table:style-name="ce4">
            <text:p><text:s/>26,4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400" table:style-name="ce4">
            <text:p><text:s/>7,4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Port Jervis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Putnam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9000" table:style-name="ce4">
            <text:p><text:s/>39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9000" table:style-name="ce4">
            <text:p><text:s/>39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950" table:style-name="ce4">
            <text:p><text:s/>40,9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4840" table:style-name="ce4">
            <text:p><text:s/>44,84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3367" table:style-name="ce4">
            <text:p><text:s/>43,367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Rensselaer County IDA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94262" table:style-name="ce4">
            <text:p><text:s/>194,26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78578" table:style-name="ce4">
            <text:p><text:s/>178,57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3578" table:style-name="ce4">
            <text:p><text:s/>163,57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88588.49" table:style-name="ce4">
            <text:p><text:s/>188,58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08726" table:style-name="ce4">
            <text:p><text:s/>208,72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47762.96" table:style-name="ce4">
            <text:p><text:s/>247,76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iverhead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000" table:style-name="ce4">
            <text:p><text:s/>2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512" table:style-name="ce4">
            <text:p><text:s/>12,512<text:s/>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71060" table:style-name="ce4">
            <text:p><text:s/>71,06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7359" table:style-name="ce4">
            <text:p><text:s/>87,35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1583.51000000001" table:style-name="ce4">
            <text:p><text:s/>101,58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ockland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053" table:style-name="ce4">
            <text:p><text:s/>33,0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053" table:style-name="ce4">
            <text:p><text:s/>33,0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053" table:style-name="ce4">
            <text:p><text:s/>33,0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053" table:style-name="ce4">
            <text:p><text:s/>33,0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7549" table:style-name="ce4">
            <text:p><text:s/>77,54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9740.05" table:style-name="ce4">
            <text:p><text:s/>109,74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alamanca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5090" table:style-name="ce4">
            <text:p><text:s/>85,09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8248" table:style-name="ce4">
            <text:p><text:s/>188,24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3452" table:style-name="ce4">
            <text:p><text:s/>153,45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3452" table:style-name="ce4">
            <text:p><text:s/>153,45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7527" table:style-name="ce4">
            <text:p><text:s/>157,527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aratoga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000" table:style-name="ce4">
            <text:p><text:s/>25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5000" table:style-name="ce4">
            <text:p><text:s/>25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7500" table:style-name="ce4">
            <text:p><text:s/>27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7500" table:style-name="ce4">
            <text:p><text:s/>27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3800" table:style-name="ce4">
            <text:p><text:s/>33,8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chenectady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choharie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9069.18" table:style-name="ce4">
            <text:p><text:s/>59,06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4519.39" table:style-name="ce4">
            <text:p><text:s/>64,5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2556.74" table:style-name="ce4">
            <text:p><text:s/>62,55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9948.86" table:style-name="ce4">
            <text:p><text:s/>29,94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095.83" table:style-name="ce4">
            <text:p><text:s/>28,09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162.14" table:style-name="ce4">
            <text:p><text:s/>29,16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chuyler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eneca County IDA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00342" table:style-name="ce4">
            <text:p><text:s/>300,34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7500" table:style-name="ce4">
            <text:p><text:s/>217,5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8267.38" table:style-name="ce4">
            <text:p><text:s/>218,26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07964" table:style-name="ce4">
            <text:p><text:s/>207,96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09500.2" table:style-name="ce4">
            <text:p><text:s/>209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2160" table:style-name="ce4">
            <text:p><text:s/>222,16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t. Lawrence County IDA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0535" table:style-name="ce4">
            <text:p><text:s/>110,53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7038.39999999999" table:style-name="ce4">
            <text:p><text:s/>137,0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90752.85" table:style-name="ce4">
            <text:p><text:s/>190,75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21800" table:style-name="ce4">
            <text:p><text:s/>421,80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99800" table:style-name="ce4">
            <text:p><text:s/>399,80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12094" table:style-name="ce4">
            <text:p><text:s/>412,09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teuben County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8042" table:style-name="ce4">
            <text:p><text:s/>148,04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3979" table:style-name="ce4">
            <text:p><text:s/>143,97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8292" table:style-name="ce4">
            <text:p><text:s/>148,29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6811.25" table:style-name="ce4">
            <text:p><text:s/>196,8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7595" table:style-name="ce4">
            <text:p><text:s/>167,59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04180.28" table:style-name="ce4">
            <text:p><text:s/>204,18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uffolk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7784" table:style-name="ce4">
            <text:p><text:s/>317,78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07323" table:style-name="ce4">
            <text:p><text:s/>307,3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8901" table:style-name="ce4">
            <text:p><text:s/>318,90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5097" table:style-name="ce4">
            <text:p><text:s/>325,09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50672" table:style-name="ce4">
            <text:p><text:s/>450,672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ullivan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413.200000000004" table:style-name="ce4">
            <text:p><text:s/>38,4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413.200000000004" table:style-name="ce4">
            <text:p><text:s/>38,4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334" table:style-name="ce4">
            <text:p><text:s/>100,33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334" table:style-name="ce4">
            <text:p><text:s/>100,33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6500" table:style-name="ce4">
            <text:p><text:s/>106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1615" table:style-name="ce4">
            <text:p><text:s/>91,61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yracuse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Tioga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5930.5" table:style-name="ce4">
            <text:p><text:s/>65,93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3897.1" table:style-name="ce4">
            <text:p><text:s/>63,89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6043.24" table:style-name="ce4">
            <text:p><text:s/>56,04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6924.92" table:style-name="ce4">
            <text:p><text:s/>56,92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8917" table:style-name="ce4">
            <text:p><text:s/>58,9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6414.009999999995" table:style-name="ce4">
            <text:p><text:s/>66,41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mpkins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222000" table:style-name="ce4">
            <text:p><text:s/>222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9000" table:style-name="ce4">
            <text:p><text:s/>229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Erwin IDA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5000" table:style-name="ce4">
            <text:p><text:s/>5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200" table:style-name="ce4">
            <text:p><text:s/>5,2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Town of Lockport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3750" table:style-name="ce4">
            <text:p><text:s/>33,750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Malone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00" table:style-name="ce4">
            <text:p><text:s/>1,2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00" table:style-name="ce4">
            <text:p><text:s/>2,4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Montgomery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00" table:style-name="ce4">
            <text:p><text:s/>1,6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Tro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Ulster County ID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Wallkill IDA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149913" table:style-name="ce4">
            <text:p><text:s/>149,9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9913" table:style-name="ce4">
            <text:p><text:s/>149,91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rren and Washington Counties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513.28" table:style-name="ce4">
            <text:p><text:s/>19,51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397.2" table:style-name="ce4">
            <text:p><text:s/>20,39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538.75" table:style-name="ce4">
            <text:p><text:s/>21,53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835.600000000002" table:style-name="ce4">
            <text:p><text:s/>21,83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383.600000000002" table:style-name="ce4">
            <text:p><text:s/>23,38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961.3" table:style-name="ce4">
            <text:p><text:s/>23,96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yne County IDA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0158" table:style-name="ce4">
            <text:p><text:s/>210,15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2163.17" table:style-name="ce4">
            <text:p><text:s/>232,16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8009.5" table:style-name="ce4">
            <text:p><text:s/>238,0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43027" table:style-name="ce4">
            <text:p><text:s/>243,02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9885" table:style-name="ce4">
            <text:p><text:s/>239,88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19232" table:style-name="ce4">
            <text:p><text:s/>219,23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estchester County IDA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49872" table:style-name="ce4">
            <text:p><text:s/>249,87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54344.01" table:style-name="ce4">
            <text:p><text:s/>254,34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04068" table:style-name="ce4">
            <text:p><text:s/>204,06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8771.45" table:style-name="ce4">
            <text:p><text:s/>188,77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6700.26" table:style-name="ce4">
            <text:p><text:s/>186,70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98288.46" table:style-name="ce4">
            <text:p><text:s/>198,28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yoming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6000" table:style-name="ce4">
            <text:p><text:s/>96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5500" table:style-name="ce4">
            <text:p><text:s/>105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2983" table:style-name="ce4">
            <text:p><text:s/>122,98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8819.33" table:style-name="ce4">
            <text:p><text:s/>128,81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2223.91" table:style-name="ce4">
            <text:p><text:s/>152,22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8375.24" table:style-name="ce4">
            <text:p><text:s/>148,37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Yates County IDA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9000" table:style-name="ce4">
            <text:p><text:s/>109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4000" table:style-name="ce4">
            <text:p><text:s/>154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7300" table:style-name="ce4">
            <text:p><text:s/>157,3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8589.19" table:style-name="ce4">
            <text:p><text:s/>168,58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8135.69" table:style-name="ce4">
            <text:p><text:s/>148,13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8394" table:style-name="ce4">
            <text:p><text:s/>158,394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8">
            <text:p>Yonkers IDA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01000" table:style-name="ce10">
            <text:p><text:s/>401,00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70873.35" table:style-name="ce10">
            <text:p><text:s/>770,87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55029.02" table:style-name="ce10">
            <text:p><text:s/>1,155,02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90519.35" table:style-name="ce10">
            <text:p><text:s/>890,51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48177.44" table:style-name="ce10">
            <text:p><text:s/>1,148,17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64190.33" table:style-name="ce10">
            <text:p><text:s/>1,064,190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9">
            <text:p>Total<text:s/></text:p>
          </table:table-cell>
          <table:table-cell office:value-type="float" office:value="276" table:formula="of:=SUM([.B3:.B99])" table:style-name="ce18">
            <text:p><text:s/>276<text:s/></text:p>
          </table:table-cell>
          <table:table-cell office:value-type="float" office:value="9037871.8100000005" table:formula="of:=SUM([.C3:.C99])" table:style-name="ce18">
            <text:p><text:s/>9,037,872<text:s/></text:p>
          </table:table-cell>
          <table:table-cell office:value-type="float" office:value="292" table:formula="of:=SUM([.D3:.D99])" table:style-name="ce18">
            <text:p><text:s/>292<text:s/></text:p>
          </table:table-cell>
          <table:table-cell office:value-type="float" office:value="10478142.319999998" table:formula="of:=SUM([.E3:.E99])" table:style-name="ce18">
            <text:p><text:s/>10,478,142<text:s/></text:p>
          </table:table-cell>
          <table:table-cell office:value-type="float" office:value="297" table:formula="of:=SUM([.F3:.F99])" table:style-name="ce18">
            <text:p><text:s/>297<text:s/></text:p>
          </table:table-cell>
          <table:table-cell office:value-type="float" office:value="11487006.080000002" table:formula="of:=SUM([.G3:.G99])" table:style-name="ce18">
            <text:p><text:s/>11,487,006<text:s/></text:p>
          </table:table-cell>
          <table:table-cell office:value-type="float" office:value="314" table:formula="of:=SUM([.H3:.H99])" table:style-name="ce18">
            <text:p><text:s/>314<text:s/></text:p>
          </table:table-cell>
          <table:table-cell office:value-type="float" office:value="11412331.469999997" table:formula="of:=SUM([.I3:.I99])" table:style-name="ce18">
            <text:p><text:s/>11,412,331<text:s/></text:p>
          </table:table-cell>
          <table:table-cell office:value-type="float" office:value="350" table:formula="of:=SUM([.J3:.J99])" table:style-name="ce18">
            <text:p><text:s/>350<text:s/></text:p>
          </table:table-cell>
          <table:table-cell office:value-type="float" office:value="12206897.880000001" table:formula="of:=SUM([.K3:.K99])" table:style-name="ce18">
            <text:p><text:s/>12,206,898<text:s/></text:p>
          </table:table-cell>
          <table:table-cell office:value-type="float" office:value="295" table:formula="of:=SUM([.L3:.L99])" table:style-name="ce18">
            <text:p><text:s/>295<text:s/></text:p>
          </table:table-cell>
          <table:table-cell office:value-type="float" office:value="10802181.810000001" table:formula="of:=SUM([.M3:.M99])" table:style-name="ce18">
            <text:p><text:s/>10,802,18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17">
            <text:p>* Data reported as of June 6, 2014.<text:s/></text:p>
          </table:table-cell>
          <table:table-cell table:number-columns-repeated="12" table:style-name="ce16"/>
          <table:table-cell table:number-columns-repeated="16371" table:style-name="ce15"/>
        </table:table-row>
        <table:table-row table:number-rows-repeated="1048475" table:style-name="ro3">
          <table:table-cell table:number-columns-repeated="16384"/>
        </table:table-row>
      </table:table>
      <table:table table:name="LDC" table:style-name="ta4"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7">
          <table:table-cell office:value-type="string" table:number-columns-spanned="13" table:number-rows-spanned="1" table:style-name="ce35">
            <text:p>LDC Staff (number) and Total Compensation 2008 - 201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Authority Name</text:p>
          </table:table-cell>
          <table:table-cell office:value-type="string" table:style-name="ce28">
            <text:p>2008 Staff</text:p>
          </table:table-cell>
          <table:table-cell office:value-type="string" table:style-name="ce28">
            <text:p>2008 Comp.</text:p>
          </table:table-cell>
          <table:table-cell office:value-type="string" table:style-name="ce28">
            <text:p>2009 Staff</text:p>
          </table:table-cell>
          <table:table-cell office:value-type="string" table:style-name="ce28">
            <text:p>2009 Comp.</text:p>
          </table:table-cell>
          <table:table-cell office:value-type="string" table:style-name="ce28">
            <text:p>2010 Staff</text:p>
          </table:table-cell>
          <table:table-cell office:value-type="string" table:style-name="ce28">
            <text:p>2010 Comp.</text:p>
          </table:table-cell>
          <table:table-cell office:value-type="string" table:style-name="ce28">
            <text:p>2011 Staff</text:p>
          </table:table-cell>
          <table:table-cell office:value-type="string" table:style-name="ce28">
            <text:p>2011 Comp.</text:p>
          </table:table-cell>
          <table:table-cell office:value-type="string" table:style-name="ce28">
            <text:p>2012 Staff</text:p>
          </table:table-cell>
          <table:table-cell office:value-type="string" table:style-name="ce28">
            <text:p>2012 Comp.</text:p>
          </table:table-cell>
          <table:table-cell office:value-type="string" table:style-name="ce28">
            <text:p>2013 Staff</text:p>
          </table:table-cell>
          <table:table-cell office:value-type="string" table:style-name="ce28">
            <text:p>2013 Comp.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2">
            <text:p>Albany County Business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Apple Industrial Development Corporation</text:p>
          </table:table-cell>
          <table:table-cell table:style-name="ce5"/>
          <table:table-cell table:style-name="ce6"/>
          <table:table-cell office:value-type="float" office:value="21" table:style-name="ce3">
            <text:p><text:s/>21<text:s/></text:p>
          </table:table-cell>
          <table:table-cell office:value-type="float" office:value="880193.6" table:style-name="ce4">
            <text:p><text:s/>880,19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738072.92" table:style-name="ce4">
            <text:p><text:s/>738,07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76854.63" table:style-name="ce4">
            <text:p><text:s/>776,85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2048" table:style-name="ce4">
            <text:p><text:s/>642,04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51572.69000000006" table:style-name="ce4">
            <text:p><text:s/>851,57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Auburn Local Development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atavia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40851" table:style-name="ce4">
            <text:p><text:s/>40,85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00" table:style-name="ce4">
            <text:p><text:s/>60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inghamton Local Development Corporation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rooklyn Bridge Park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1" table:style-name="ce3">
            <text:p><text:s/>21<text:s/></text:p>
          </table:table-cell>
          <table:table-cell office:value-type="float" office:value="1152982" table:style-name="ce4">
            <text:p><text:s/>1,152,98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967533" table:style-name="ce4">
            <text:p><text:s/>1,967,53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roome County Land Bank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uffalo Economic Renaissance Corporation</text:p>
          </table:table-cell>
          <table:table-cell table:style-name="ce5"/>
          <table:table-cell table:style-name="ce6"/>
          <table:table-cell office:value-type="float" office:value="38" table:style-name="ce3">
            <text:p><text:s/>38<text:s/></text:p>
          </table:table-cell>
          <table:table-cell office:value-type="float" office:value="1917202.6300000001" table:style-name="ce4">
            <text:p><text:s/>1,917,203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Buffalo Urban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8800" table:style-name="ce4">
            <text:p><text:s/>198,8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04764" table:style-name="ce4">
            <text:p><text:s/>204,76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17576.11000000002" table:style-name="ce4">
            <text:p><text:s/>217,57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05754.9" table:style-name="ce4">
            <text:p><text:s/>205,75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13786.04" table:style-name="ce4">
            <text:p><text:s/>213,78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59729.1" table:style-name="ce4">
            <text:p><text:s/>259,72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uffalo and Erie County Industrial Land Development Corporation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uffalo and Erie County Regional Development Corporation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Business Development Corporation for a Greater Massena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66564" table:style-name="ce4">
            <text:p><text:s/>66,56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9338" table:style-name="ce4">
            <text:p><text:s/>59,33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7380" table:style-name="ce4">
            <text:p><text:s/>17,38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apitalize Albany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2" table:style-name="ce3">
            <text:p><text:s/>12<text:s/></text:p>
          </table:table-cell>
          <table:table-cell office:value-type="float" office:value="332837" table:style-name="ce4">
            <text:p><text:s/>332,8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97715.01" table:style-name="ce4">
            <text:p><text:s/>397,7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09710.35000000003" table:style-name="ce4">
            <text:p><text:s/>509,71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rthage Industrial Development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8190" table:style-name="ce4">
            <text:p><text:s/>8,19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tskill Watershed Corporation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796753.18" table:style-name="ce4">
            <text:p><text:s/>796,753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9" table:style-name="ce3">
            <text:p><text:s/>19<text:s/></text:p>
          </table:table-cell>
          <table:table-cell office:value-type="float" office:value="898031.38" table:style-name="ce4">
            <text:p><text:s/>898,03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82156.39" table:style-name="ce4">
            <text:p><text:s/>882,15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yuga County Development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ayuga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hadwick Bay Regional Development Corporation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0" table:style-name="ce4">
            <text:p><text:s/>6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800" table:style-name="ce4">
            <text:p><text:s/>4,80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hautauqua Tobacco Asset Securitization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8400" table:style-name="ce4">
            <text:p><text:s/>38,4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8400" table:style-name="ce4">
            <text:p><text:s/>38,4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hemung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Kingston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36200" table:style-name="ce4">
            <text:p><text:s/>36,2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0000" table:style-name="ce4">
            <text:p><text:s/>40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6379" table:style-name="ce4">
            <text:p><text:s/>26,37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291.77" table:style-name="ce4">
            <text:p><text:s/>28,29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Peekskill Local Development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Watertown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5989.84" table:style-name="ce4">
            <text:p><text:s/>115,99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8970.19" table:style-name="ce4">
            <text:p><text:s/>128,97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361.36" table:style-name="ce4">
            <text:p><text:s/>14,36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ity of Watervliet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Clinton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hoes Local Development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519" table:style-name="ce4">
            <text:p><text:s/>8,51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590" table:style-name="ce4">
            <text:p><text:s/>9,59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400" table:style-name="ce4">
            <text:p><text:s/>8,4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400" table:style-name="ce4">
            <text:p><text:s/>8,400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8400" table:style-name="ce4">
            <text:p><text:s/>8,4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lumbia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lumbia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212752" table:style-name="ce4">
            <text:p><text:s/>212,75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0004" table:style-name="ce4">
            <text:p><text:s/>270,00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5502" table:style-name="ce4">
            <text:p><text:s/>275,50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rnell Agriculture and Food Technology Park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60000" table:style-name="ce4">
            <text:p><text:s/>6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00" table:style-name="ce4">
            <text:p><text:s/>60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rtland County Business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0830.99" table:style-name="ce4">
            <text:p><text:s/>190,8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8339.43" table:style-name="ce4">
            <text:p><text:s/>178,33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00086.9" table:style-name="ce4">
            <text:p><text:s/>200,08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1722" table:style-name="ce4">
            <text:p><text:s/>221,72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19018" table:style-name="ce4">
            <text:p><text:s/>219,0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9787" table:style-name="ce4">
            <text:p><text:s/>229,78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Cortland Tobacco Asset Securitization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Development Chenango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Dobbs Ferr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Dutchess County Economic Development Corporation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44172" table:style-name="ce4">
            <text:p><text:s/>944,17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984931" table:style-name="ce4">
            <text:p><text:s/>984,9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38764" table:style-name="ce4">
            <text:p><text:s/>838,76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62277" table:style-name="ce4">
            <text:p><text:s/>662,27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67657" table:style-name="ce4">
            <text:p><text:s/>567,657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Dutchess Count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Economic Development Corporation - Warren County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209421.89" table:style-name="ce4">
            <text:p><text:s/>209,42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Energy Improve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21610.09" table:style-name="ce4">
            <text:p><text:s/>21,61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41945" table:style-name="ce4">
            <text:p><text:s/>241,94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69776.81" table:style-name="ce4">
            <text:p><text:s/>369,77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inger Lakes Horizon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iscal Year 2005 Securitization Corporation</text:p>
          </table:table-cell>
          <table:table-cell table:style-name="ce5"/>
          <table:table-cell table:style-name="ce6"/>
          <table:table-cell office:value-type="float" office:value="14" table:style-name="ce3">
            <text:p><text:s/>14<text:s/></text:p>
          </table:table-cell>
          <table:table-cell office:value-type="float" office:value="57332" table:style-name="ce4">
            <text:p><text:s/>57,33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4080" table:style-name="ce4">
            <text:p><text:s/>74,08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1912" table:style-name="ce4">
            <text:p><text:s/>61,9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2307" table:style-name="ce4">
            <text:p><text:s/>52,30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1738.23" table:style-name="ce4">
            <text:p><text:s/>51,73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Franklin County Local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enesee County Funding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2" table:style-name="ce3">
            <text:p><text:s/>12<text:s/></text:p>
          </table:table-cell>
          <table:table-cell office:value-type="float" office:value="486788.22000000003" table:style-name="ce4">
            <text:p><text:s/>486,78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enesee Gatewa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2" table:style-name="ce3">
            <text:p><text:s/>12<text:s/></text:p>
          </table:table-cell>
          <table:table-cell office:value-type="float" office:value="486788.22000000003" table:style-name="ce4">
            <text:p><text:s/>486,78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enesee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eneva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olden Hill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overnors Island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9" table:style-name="ce3">
            <text:p><text:s/>19<text:s/></text:p>
          </table:table-cell>
          <table:table-cell office:value-type="float" office:value="1469479" table:style-name="ce4">
            <text:p><text:s/>1,469,47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93801" table:style-name="ce4">
            <text:p><text:s/>1,793,80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eater Lockport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585" table:style-name="ce4">
            <text:p><text:s/>12,58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385.25" table:style-name="ce4">
            <text:p><text:s/>23,38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Greater Rochester Outdoor Sports Facility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eater Syracuse Proper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30459.22" table:style-name="ce4">
            <text:p><text:s/>30,45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eece Economic Development Projects, Inc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eene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00" table:style-name="ce4">
            <text:p><text:s/>4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iffiss Local Development Corporation</text:p>
          </table:table-cell>
          <table:table-cell table:style-name="ce5"/>
          <table:table-cell table:style-name="ce6"/>
          <table:table-cell office:value-type="float" office:value="9" table:style-name="ce3">
            <text:p><text:s/>9<text:s/></text:p>
          </table:table-cell>
          <table:table-cell office:value-type="float" office:value="270153.13" table:style-name="ce4">
            <text:p><text:s/>270,15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90316.61" table:style-name="ce4">
            <text:p><text:s/>290,3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2963.73" table:style-name="ce4">
            <text:p><text:s/>392,96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2963.73" table:style-name="ce4">
            <text:p><text:s/>392,9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73626.94" table:style-name="ce4">
            <text:p><text:s/>373,62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Griffiss Utility Services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526277" table:style-name="ce4">
            <text:p><text:s/>526,277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erkimer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000" table:style-name="ce4">
            <text:p><text:s/>5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000" table:style-name="ce4">
            <text:p><text:s/>5,0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ornell Area Industri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udson Development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35100" table:style-name="ce4">
            <text:p><text:s/>35,1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8600" table:style-name="ce4">
            <text:p><text:s/>48,6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215" table:style-name="ce4">
            <text:p><text:s/>23,2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0099.99" table:style-name="ce4">
            <text:p><text:s/>50,1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226.020000000004" table:style-name="ce4">
            <text:p><text:s/>38,22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udson Yards Development Corporation</text:p>
          </table:table-cell>
          <table:table-cell table:style-name="ce5"/>
          <table:table-cell table:style-name="ce6"/>
          <table:table-cell office:value-type="float" office:value="10" table:style-name="ce3">
            <text:p><text:s/>10<text:s/></text:p>
          </table:table-cell>
          <table:table-cell office:value-type="float" office:value="1157173.1399999999" table:style-name="ce4">
            <text:p><text:s/>1,157,17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18479.1399999999" table:style-name="ce4">
            <text:p><text:s/>1,218,47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31736.47" table:style-name="ce4">
            <text:p><text:s/>1,231,73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84786.53" table:style-name="ce4">
            <text:p><text:s/>1,184,78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56177.9" table:style-name="ce4">
            <text:p><text:s/>856,17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Hudson Yards Infrastructure Corporation</text:p>
          </table:table-cell>
          <table:table-cell table:style-name="ce5"/>
          <table:table-cell table:style-name="ce6"/>
          <table:table-cell office:value-type="float" office:value="21" table:style-name="ce3">
            <text:p><text:s/>21<text:s/></text:p>
          </table:table-cell>
          <table:table-cell office:value-type="float" office:value="193713" table:style-name="ce4">
            <text:p><text:s/>193,7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75156" table:style-name="ce4">
            <text:p><text:s/>275,15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7604" table:style-name="ce4">
            <text:p><text:s/>207,60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4833" table:style-name="ce4">
            <text:p><text:s/>194,83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1968.78" table:style-name="ce4">
            <text:p><text:s/>131,96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Jamestown Local Development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Lake City Local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Lakefront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0500" table:style-name="ce4">
            <text:p><text:s/>110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3919.13" table:style-name="ce4">
            <text:p><text:s/>113,91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3150.2" table:style-name="ce4">
            <text:p><text:s/>113,1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6923" table:style-name="ce4">
            <text:p><text:s/>26,923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Land Reutilization Corporation of The Capital Reg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ivingston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ivingston Coun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45432.770000000004" table:style-name="ce4">
            <text:p><text:s/>45,43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5887.1" table:style-name="ce4">
            <text:p><text:s/>45,88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7143.06" table:style-name="ce4">
            <text:p><text:s/>47,143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Local Development Corporation of the Town of Un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Lumber Ci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45678.6" table:style-name="ce4">
            <text:p><text:s/>45,67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0517.61" table:style-name="ce4">
            <text:p><text:s/>60,518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01219" table:style-name="ce4">
            <text:p><text:s/>101,21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UNIPRO, Inc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adison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aplewood Manor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nroe County Industrial Development Corporation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nroe County Sports Development Corporation</text:p>
          </table:table-cell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Monroe Tobacco Asset Securitization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Municipal Electric and Gas Alliance, Inc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57804" table:style-name="ce4">
            <text:p><text:s/>57,804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F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YC Technolog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1" table:style-name="ce3">
            <text:p><text:s/>11<text:s/></text:p>
          </table:table-cell>
          <table:table-cell office:value-type="float" office:value="508040.05" table:style-name="ce4">
            <text:p><text:s/>508,04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assau County Tobacco Settle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ew Main Street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ew Rochelle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New York City Economic Development Corporation</text:p>
          </table:table-cell>
          <table:table-cell table:style-name="ce5"/>
          <table:table-cell table:style-name="ce6"/>
          <table:table-cell office:value-type="float" office:value="552" table:style-name="ce3">
            <text:p><text:s/>552<text:s/></text:p>
          </table:table-cell>
          <table:table-cell office:value-type="float" office:value="38391130.229999997" table:style-name="ce4">
            <text:p><text:s/>38,391,13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0777901" table:style-name="ce4">
            <text:p><text:s/>30,777,90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28489163.300000001" table:style-name="ce4">
            <text:p><text:s/>28,489,163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29340483.199999999" table:style-name="ce4">
            <text:p><text:s/>29,340,483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0094840.68" table:style-name="ce4">
            <text:p><text:s/>30,094,84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ew York City Energy Efficiency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828000" table:style-name="ce4">
            <text:p><text:s/>828,00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44671.8999999999" table:style-name="ce4">
            <text:p><text:s/>1,244,67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iagara County Brownfields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iagara Power Coali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Niagara Tobacco Asset Securitization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Onondaga Civ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7" table:style-name="ce3">
            <text:p><text:s/>7<text:s/></text:p>
          </table:table-cell>
          <table:table-cell office:value-type="float" office:value="65349" table:style-name="ce4">
            <text:p><text:s/>65,349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Ontario County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42953.78" table:style-name="ce4">
            <text:p><text:s/>42,954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ntario County Four Seasons Development Corporation</text:p>
          </table:table-cell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252862" table:style-name="ce4">
            <text:p><text:s/>252,86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78131.24" table:style-name="ce4">
            <text:p><text:s/>278,13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06431.72000000003" table:style-name="ce4">
            <text:p><text:s/>306,4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2418.53000000003" table:style-name="ce4">
            <text:p><text:s/>282,41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09261.53999999998" table:style-name="ce4">
            <text:p><text:s/>309,262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ntario Count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333362" table:style-name="ce4">
            <text:p><text:s/>333,36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872" table:style-name="ce4">
            <text:p><text:s/>10,87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618" table:style-name="ce4">
            <text:p><text:s/>5,61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025" table:style-name="ce4">
            <text:p><text:s/>8,02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ntario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range County Funding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450" table:style-name="ce4">
            <text:p><text:s/>1,45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Orleans County Health Facilities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Otsego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Peekskill Facilities Development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350" table:style-name="ce4">
            <text:p><text:s/>14,35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16.67" table:style-name="ce4">
            <text:p><text:s/>2,51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Port Chester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Potsdam Communi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Putnam County Economic Development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000" table:style-name="ce4">
            <text:p><text:s/>33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153" table:style-name="ce4">
            <text:p><text:s/>28,15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7709.38" table:style-name="ce4">
            <text:p><text:s/>77,70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4950.91" table:style-name="ce4">
            <text:p><text:s/>84,95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4950.91" table:style-name="ce4">
            <text:p><text:s/>84,95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6865.34" table:style-name="ce4">
            <text:p><text:s/>66,86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amapo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99207.91" table:style-name="ce4">
            <text:p><text:s/>99,20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8177.15000000001" table:style-name="ce4">
            <text:p><text:s/>108,17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9577.18" table:style-name="ce4">
            <text:p><text:s/>149,57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53245.11000000002" table:style-name="ce4">
            <text:p><text:s/>153,24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ensselaer Municipal Leasing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ochester Economic Development Corporation</text:p>
          </table:table-cell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45726" table:style-name="ce4">
            <text:p><text:s/>45,72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9093" table:style-name="ce4">
            <text:p><text:s/>49,09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9093" table:style-name="ce4">
            <text:p><text:s/>49,09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9093" table:style-name="ce4">
            <text:p><text:s/>49,09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5338" table:style-name="ce4">
            <text:p><text:s/>55,33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Rockland County Economic Assistan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Rockland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414826.25" table:style-name="ce4">
            <text:p><text:s/>414,8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14826.25" table:style-name="ce4">
            <text:p><text:s/>414,82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55070.14" table:style-name="ce4">
            <text:p><text:s/>355,07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64391.08" table:style-name="ce4">
            <text:p><text:s/>464,39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TAR (Sales Tax Asset Receivable) Corporation</text:p>
          </table:table-cell>
          <table:table-cell table:style-name="ce5"/>
          <table:table-cell table:style-name="ce6"/>
          <table:table-cell office:value-type="float" office:value="15" table:style-name="ce3">
            <text:p><text:s/>15<text:s/></text:p>
          </table:table-cell>
          <table:table-cell office:value-type="float" office:value="61141" table:style-name="ce4">
            <text:p><text:s/>61,14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5930" table:style-name="ce4">
            <text:p><text:s/>85,93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8180" table:style-name="ce4">
            <text:p><text:s/>78,18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5502" table:style-name="ce4">
            <text:p><text:s/>75,50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1824.84" table:style-name="ce4">
            <text:p><text:s/>91,82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ackets Harbor Local Development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00" table:style-name="ce4">
            <text:p><text:s/>500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5000" table:style-name="ce4">
            <text:p><text:s/>5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37.5" table:style-name="ce4">
            <text:p><text:s/>93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875" table:style-name="ce4">
            <text:p><text:s/>6,87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875" table:style-name="ce4">
            <text:p><text:s/>6,875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alamanca Area Development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aratoga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chenectady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chuyler County Human Services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eneca County Economic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eneca Falls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7976.800000000003" table:style-name="ce4">
            <text:p><text:s/>57,97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8000" table:style-name="ce4">
            <text:p><text:s/>58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8000" table:style-name="ce4">
            <text:p><text:s/>58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0563.8" table:style-name="ce4">
            <text:p><text:s/>70,56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00" table:style-name="ce4">
            <text:p><text:s/>3,00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eneca Tobacco Asset Securitization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herburne Area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outhern Tier Network, Inc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t. Lawrence County Industrial Development Agency Civ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0" table:style-name="ce3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t. Lawrence County Industrial Development Agency Local Development Corporation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2806.76" table:style-name="ce4">
            <text:p><text:s/>42,80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2546.7" table:style-name="ce4">
            <text:p><text:s/>72,54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6915.39" table:style-name="ce4">
            <text:p><text:s/>26,9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0000" table:style-name="ce4">
            <text:p><text:s/>30,00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6884.61" table:style-name="ce4">
            <text:p><text:s/>56,88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5000" table:style-name="ce4">
            <text:p><text:s/>85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t. Lawrence Count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10" table:style-name="ce3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uffolk County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uffolk Tobacco Asset Securitization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ullivan County Agricultural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Sullivan County Funding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Sullivan Tobacco Asset Securitization Corporation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SASC, Inc.</text:p>
          </table:table-cell>
          <table:table-cell table:style-name="ce5"/>
          <table:table-cell table:style-name="ce6"/>
          <table:table-cell office:value-type="float" office:value="19" table:style-name="ce3">
            <text:p><text:s/>19<text:s/></text:p>
          </table:table-cell>
          <table:table-cell office:value-type="float" office:value="135326" table:style-name="ce4">
            <text:p><text:s/>135,3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8967" table:style-name="ce4">
            <text:p><text:s/>138,96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1095" table:style-name="ce4">
            <text:p><text:s/>121,09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0717" table:style-name="ce4">
            <text:p><text:s/>120,7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7365.68000000001" table:style-name="ce4">
            <text:p><text:s/>107,36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he Village of Waterford Local Development Corporation</text:p>
          </table:table-cell>
          <table:table-cell table:style-name="ce5"/>
          <table:table-cell table:style-name="ce6"/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Theater Subdistrict Council Local Development Corporation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Tioga County Local Development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55930" table:style-name="ce4">
            <text:p><text:s/>55,93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3834" table:style-name="ce4">
            <text:p><text:s/>123,83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3818" table:style-name="ce4">
            <text:p><text:s/>83,8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3818" table:style-name="ce4">
            <text:p><text:s/>83,81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3818" table:style-name="ce4">
            <text:p><text:s/>83,818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Babylon L. D. Corporation II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47000" table:style-name="ce4">
            <text:p><text:s/>47,00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Brookhaven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Hempstead Local Development Corp.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50000" table:style-name="ce4">
            <text:p><text:s/>50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Huntington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North Hempstead Business and Tourism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9685" table:style-name="ce4">
            <text:p><text:s/>69,68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8500" table:style-name="ce4">
            <text:p><text:s/>68,5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0753" table:style-name="ce4">
            <text:p><text:s/>140,75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1577" table:style-name="ce4">
            <text:p><text:s/>141,57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8500" table:style-name="ce4">
            <text:p><text:s/>68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8865.88" table:style-name="ce4">
            <text:p><text:s/>118,86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Town of Plattsburgh Local Development Corporation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Ulster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Ulster Coun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327710.02" table:style-name="ce4">
            <text:p><text:s/>327,7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13078" table:style-name="ce4">
            <text:p><text:s/>313,07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6439" table:style-name="ce4">
            <text:p><text:s/>256,439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Victor Local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7821" table:style-name="ce4">
            <text:p><text:s/>47,82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4990" table:style-name="ce4">
            <text:p><text:s/>44,99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5440" table:style-name="ce4">
            <text:p><text:s/>55,44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7239" table:style-name="ce4">
            <text:p><text:s/>47,23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7239" table:style-name="ce4">
            <text:p><text:s/>47,23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7239" table:style-name="ce4">
            <text:p><text:s/>47,239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rren County Local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5" table:style-name="ce3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rren Tobacco Asset Securitization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shington County Local Development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500" table:style-name="ce4">
            <text:p><text:s/>100,5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500" table:style-name="ce4">
            <text:p><text:s/>100,500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9505.36" table:style-name="ce4">
            <text:p><text:s/>109,50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8260" table:style-name="ce4">
            <text:p><text:s/>78,26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shington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Watertown Industrial Center Local Development Corporation</text:p>
          </table:table-cell>
          <table:table-cell table:style-name="ce5"/>
          <table:table-cell table:style-name="ce6"/>
          <table:table-cell office:value-type="float" office:value="6" table:style-name="ce3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21201.47" table:style-name="ce4">
            <text:p><text:s/>21,20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yne County Civic Facility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Wayne Economic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ayne Industrial Sustainability Development Corporation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West Brighton Community Local Development Corporation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185400" table:style-name="ce4">
            <text:p><text:s/>185,4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7800" table:style-name="ce4">
            <text:p><text:s/>177,8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0086" table:style-name="ce4">
            <text:p><text:s/>140,08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5320" table:style-name="ce4">
            <text:p><text:s/>135,3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9956" table:style-name="ce4">
            <text:p><text:s/>149,956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estchester County Local Development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yandanch Community Development Corporation</text:p>
          </table:table-cell>
          <table:table-cell table:style-name="ce5"/>
          <table:table-cell table:style-name="ce6"/>
          <table:table-cell office:value-type="float" office:value="4" table:style-name="ce3">
            <text:p><text:s/>4<text:s/></text:p>
          </table:table-cell>
          <table:table-cell office:value-type="float" office:value="155167" table:style-name="ce4">
            <text:p><text:s/>155,16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0600" table:style-name="ce4">
            <text:p><text:s/>170,6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3325" table:style-name="ce4">
            <text:p><text:s/>173,3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4900" table:style-name="ce4">
            <text:p><text:s/>184,900<text:s/></text:p>
          </table:table-cell>
          <table:table-cell table:style-name="ce5"/>
          <table:table-cell table:style-name="ce6"/>
          <table:table-cell table:number-columns-repeated="16371" table:style-name="ce15"/>
        </table:table-row>
        <table:table-row table:style-name="ro3">
          <table:table-cell office:value-type="string" table:style-name="ce2">
            <text:p>Wyoming County Business Center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1000" table:style-name="ce4">
            <text:p><text:s/>51,000<text:s/></text:p>
          </table:table-cell>
          <table:table-cell table:style-name="ce5"/>
          <table:table-cell table:style-name="ce6"/>
          <table:table-cell office:value-type="float" office:value="3" table:style-name="ce3">
            <text:p><text:s/>3<text:s/></text:p>
          </table:table-cell>
          <table:table-cell office:value-type="float" office:value="72141.58" table:style-name="ce4">
            <text:p><text:s/>72,14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2141.58" table:style-name="ce4">
            <text:p><text:s/>72,14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2877" table:style-name="ce4">
            <text:p><text:s/>92,87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931" table:style-name="ce4">
            <text:p><text:s/>17,931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Wyoming Tobacco Asset Securitization Corporation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Yates County Capital Resource Corporation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Yates Tobacco Asset Securitization Corporation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table:style-name="ce5"/>
          <table:table-cell table:style-name="ce6"/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2">
            <text:p>Yonkers Downtown Waterfront Development Corporation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400" table:style-name="ce4">
            <text:p><text:s/>8,4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400" table:style-name="ce4">
            <text:p><text:s/>8,400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1" table:style-name="ce15"/>
        </table:table-row>
        <table:table-row table:style-name="ro4">
          <table:table-cell office:value-type="string" table:style-name="ce8">
            <text:p>Yonkers Economic Development Corporation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2" table:style-name="ce9">
            <text:p><text:s/>2<text:s/></text:p>
          </table:table-cell>
          <table:table-cell office:value-type="float" office:value="62881.72" table:style-name="ce10">
            <text:p><text:s/>62,882<text:s/>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26">
            <text:p>Total<text:s/></text:p>
          </table:table-cell>
          <table:table-cell office:value-type="float" office:value="180" table:formula="of:=SUM([.B3:.B151])" table:style-name="ce18">
            <text:p><text:s/>180<text:s/></text:p>
          </table:table-cell>
          <table:table-cell office:value-type="float" office:value="2837339.5699999994" table:formula="of:=SUM([.C3:.C151])" table:style-name="ce18">
            <text:p><text:s/>2,837,340<text:s/></text:p>
          </table:table-cell>
          <table:table-cell office:value-type="float" office:value="905" table:formula="of:=SUM([.D3:.D151])" table:style-name="ce18">
            <text:p><text:s/>905<text:s/></text:p>
          </table:table-cell>
          <table:table-cell office:value-type="float" office:value="45783568.240000002" table:formula="of:=SUM([.E3:.E151])" table:style-name="ce18">
            <text:p><text:s/>45,783,568<text:s/></text:p>
          </table:table-cell>
          <table:table-cell office:value-type="float" office:value="800" table:formula="of:=SUM([.F3:.F151])" table:style-name="ce18">
            <text:p><text:s/>800<text:s/></text:p>
          </table:table-cell>
          <table:table-cell office:value-type="float" office:value="38604622.690000005" table:formula="of:=SUM([.G3:.G151])" table:style-name="ce18">
            <text:p><text:s/>38,604,623<text:s/></text:p>
          </table:table-cell>
          <table:table-cell office:value-type="float" office:value="828" table:formula="of:=SUM([.H3:.H151])" table:style-name="ce18">
            <text:p><text:s/>828<text:s/></text:p>
          </table:table-cell>
          <table:table-cell office:value-type="float" office:value="35405271.079999991" table:formula="of:=SUM([.I3:.I151])" table:style-name="ce18">
            <text:p><text:s/>35,405,271<text:s/></text:p>
          </table:table-cell>
          <table:table-cell office:value-type="float" office:value="900" table:formula="of:=SUM([.J3:.J151])" table:style-name="ce18">
            <text:p><text:s/>900<text:s/></text:p>
          </table:table-cell>
          <table:table-cell office:value-type="float" office:value="40671964.899999999" table:formula="of:=SUM([.K3:.K151])" table:style-name="ce18">
            <text:p><text:s/>40,671,965<text:s/></text:p>
          </table:table-cell>
          <table:table-cell office:value-type="float" office:value="948" table:formula="of:=SUM([.L3:.L151])" table:style-name="ce18">
            <text:p><text:s/>948<text:s/></text:p>
          </table:table-cell>
          <table:table-cell office:value-type="float" office:value="43554920.580000006" table:formula="of:=SUM([.M3:.M151])" table:style-name="ce18">
            <text:p><text:s/>43,554,921<text:s/></text:p>
          </table:table-cell>
          <table:table-cell table:number-columns-repeated="16371"/>
        </table:table-row>
        <table:table-row table:number-rows-repeated="1048424" table:style-name="ro3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All" table:style-name="ta5">
        <table:table-source xlink:href="file:///G:/ABO/ABO%20Annual%20Report/2014%20Annual%20Report/Disco%20Reports/Annual%20Report%20Staff%20Totals%20and%20Compensation_2014%20Rpt.xls" table:table-name="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8_State" table:style-name="ta5">
        <table:table-source xlink:href="file:///G:/ABO/ABO%20Annual%20Report/2014%20Annual%20Report/Disco%20Reports/Annual%20Report%20Staff%20Totals%20and%20Compensation_2014%20Rpt.xls" table:table-name="2008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9_State_" table:style-name="ta5">
        <table:table-source xlink:href="file:///G:/ABO/ABO%20Annual%20Report/2014%20Annual%20Report/Disco%20Reports/Annual%20Report%20Staff%20Totals%20and%20Compensation_2014%20Rpt.xls" table:table-name="2009_Sta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0_State" table:style-name="ta5">
        <table:table-source xlink:href="file:///G:/ABO/ABO%20Annual%20Report/2014%20Annual%20Report/Disco%20Reports/Annual%20Report%20Staff%20Totals%20and%20Compensation_2014%20Rpt.xls" table:table-name="2010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1_State" table:style-name="ta5">
        <table:table-source xlink:href="file:///G:/ABO/ABO%20Annual%20Report/2014%20Annual%20Report/Disco%20Reports/Annual%20Report%20Staff%20Totals%20and%20Compensation_2014%20Rpt.xls" table:table-name="2011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2_State" table:style-name="ta5">
        <table:table-source xlink:href="file:///G:/ABO/ABO%20Annual%20Report/2014%20Annual%20Report/Disco%20Reports/Annual%20Report%20Staff%20Totals%20and%20Compensation_2014%20Rpt.xls" table:table-name="2012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3_State" table:style-name="ta5">
        <table:table-source xlink:href="file:///G:/ABO/ABO%20Annual%20Report/2014%20Annual%20Report/Disco%20Reports/Annual%20Report%20Staff%20Totals%20and%20Compensation_2014%20Rpt.xls" table:table-name="2013_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8_IDA" table:style-name="ta5">
        <table:table-source xlink:href="file:///G:/ABO/ABO%20Annual%20Report/2014%20Annual%20Report/Disco%20Reports/Annual%20Report%20Staff%20Totals%20and%20Compensation_2014%20Rpt.xls" table:table-name="2008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9_IDA_" table:style-name="ta5">
        <table:table-source xlink:href="file:///G:/ABO/ABO%20Annual%20Report/2014%20Annual%20Report/Disco%20Reports/Annual%20Report%20Staff%20Totals%20and%20Compensation_2014%20Rpt.xls" table:table-name="2009_ID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0_IDA__" table:style-name="ta5">
        <table:table-source xlink:href="file:///G:/ABO/ABO%20Annual%20Report/2014%20Annual%20Report/Disco%20Reports/Annual%20Report%20Staff%20Totals%20and%20Compensation_2014%20Rpt.xls" table:table-name="2010_IDA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1_IDA" table:style-name="ta5">
        <table:table-source xlink:href="file:///G:/ABO/ABO%20Annual%20Report/2014%20Annual%20Report/Disco%20Reports/Annual%20Report%20Staff%20Totals%20and%20Compensation_2014%20Rpt.xls" table:table-name="2011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2_IDA" table:style-name="ta5">
        <table:table-source xlink:href="file:///G:/ABO/ABO%20Annual%20Report/2014%20Annual%20Report/Disco%20Reports/Annual%20Report%20Staff%20Totals%20and%20Compensation_2014%20Rpt.xls" table:table-name="2012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3_IDA" table:style-name="ta5">
        <table:table-source xlink:href="file:///G:/ABO/ABO%20Annual%20Report/2014%20Annual%20Report/Disco%20Reports/Annual%20Report%20Staff%20Totals%20and%20Compensation_2014%20Rpt.xls" table:table-name="2013_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8_LDC" table:style-name="ta5">
        <table:table-source xlink:href="file:///G:/ABO/ABO%20Annual%20Report/2014%20Annual%20Report/Disco%20Reports/Annual%20Report%20Staff%20Totals%20and%20Compensation_2014%20Rpt.xls" table:table-name="2008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9_LDC" table:style-name="ta5">
        <table:table-source xlink:href="file:///G:/ABO/ABO%20Annual%20Report/2014%20Annual%20Report/Disco%20Reports/Annual%20Report%20Staff%20Totals%20and%20Compensation_2014%20Rpt.xls" table:table-name="2009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0_LDC" table:style-name="ta5">
        <table:table-source xlink:href="file:///G:/ABO/ABO%20Annual%20Report/2014%20Annual%20Report/Disco%20Reports/Annual%20Report%20Staff%20Totals%20and%20Compensation_2014%20Rpt.xls" table:table-name="2010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1_LDC" table:style-name="ta5">
        <table:table-source xlink:href="file:///G:/ABO/ABO%20Annual%20Report/2014%20Annual%20Report/Disco%20Reports/Annual%20Report%20Staff%20Totals%20and%20Compensation_2014%20Rpt.xls" table:table-name="2011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2_LDC" table:style-name="ta5">
        <table:table-source xlink:href="file:///G:/ABO/ABO%20Annual%20Report/2014%20Annual%20Report/Disco%20Reports/Annual%20Report%20Staff%20Totals%20and%20Compensation_2014%20Rpt.xls" table:table-name="2012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3_LDC" table:style-name="ta5">
        <table:table-source xlink:href="file:///G:/ABO/ABO%20Annual%20Report/2014%20Annual%20Report/Disco%20Reports/Annual%20Report%20Staff%20Totals%20and%20Compensation_2014%20Rpt.xls" table:table-name="2013_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8_Local_(Other)" table:style-name="ta5">
        <table:table-source xlink:href="file:///G:/ABO/ABO%20Annual%20Report/2014%20Annual%20Report/Disco%20Reports/Annual%20Report%20Staff%20Totals%20and%20Compensation_2014%20Rpt.xls" table:table-name="2008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09_Local_(Other)" table:style-name="ta5">
        <table:table-source xlink:href="file:///G:/ABO/ABO%20Annual%20Report/2014%20Annual%20Report/Disco%20Reports/Annual%20Report%20Staff%20Totals%20and%20Compensation_2014%20Rpt.xls" table:table-name="2009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0_Local_(Other)" table:style-name="ta5">
        <table:table-source xlink:href="file:///G:/ABO/ABO%20Annual%20Report/2014%20Annual%20Report/Disco%20Reports/Annual%20Report%20Staff%20Totals%20and%20Compensation_2014%20Rpt.xls" table:table-name="2010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1_Local_(Other)" table:style-name="ta5">
        <table:table-source xlink:href="file:///G:/ABO/ABO%20Annual%20Report/2014%20Annual%20Report/Disco%20Reports/Annual%20Report%20Staff%20Totals%20and%20Compensation_2014%20Rpt.xls" table:table-name="2011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2_Local_(Other)" table:style-name="ta5">
        <table:table-source xlink:href="file:///G:/ABO/ABO%20Annual%20Report/2014%20Annual%20Report/Disco%20Reports/Annual%20Report%20Staff%20Totals%20and%20Compensation_2014%20Rpt.xls" table:table-name="2012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2013_Local_(Other)" table:style-name="ta5">
        <table:table-source xlink:href="file:///G:/ABO/ABO%20Annual%20Report/2014%20Annual%20Report/Disco%20Reports/Annual%20Report%20Staff%20Totals%20and%20Compensation_2014%20Rpt.xls" table:table-name="2013_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Summary-State" table:style-name="ta5">
        <table:table-source xlink:href="file:///G:/ABO/ABO%20Annual%20Report/2014%20Annual%20Report/Disco%20Reports/Annual%20Report%20Staff%20Totals%20and%20Compensation_2014%20Rpt.xls" table:table-name="Summary-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Summary-IDA" table:style-name="ta5">
        <table:table-source xlink:href="file:///G:/ABO/ABO%20Annual%20Report/2014%20Annual%20Report/Disco%20Reports/Annual%20Report%20Staff%20Totals%20and%20Compensation_2014%20Rpt.xls" table:table-name="Summary-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Summary-LDC" table:style-name="ta5">
        <table:table-source xlink:href="file:///G:/ABO/ABO%20Annual%20Report/2014%20Annual%20Report/Disco%20Reports/Annual%20Report%20Staff%20Totals%20and%20Compensation_2014%20Rpt.xls" table:table-name="Summary-L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Summary-Local_(Other)" table:style-name="ta5">
        <table:table-source xlink:href="file:///G:/ABO/ABO%20Annual%20Report/2014%20Annual%20Report/Disco%20Reports/Annual%20Report%20Staff%20Totals%20and%20Compensation_2014%20Rpt.xls" table:table-name="Summary-Local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BO/ABO%20Annual%20Report/2014%20Annual%20Report/Disco%20Reports/Annual%20Report%20Staff%20Totals%20and%20Compensation_2014%20Rpt.xls'#Macro1" table:style-name="ta5">
        <table:table-source xlink:href="file:///G:/ABO/ABO%20Annual%20Report/2014%20Annual%20Report/Disco%20Reports/Annual%20Report%20Staff%20Totals%20and%20Compensation_2014%20Rpt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named-expressions>
        <table:named-range table:name="Recover" table:cell-range-address="'file:///G:/ABO/ABO%20Annual%20Report/2014%20Annual%20Report/Disco%20Reports/Annual%20Report%20Staff%20Totals%20and%20Compensation_2014%20Rpt.xls'#Macro1.$A$47" table:base-cell-address="State.$A$1"/>
        <table:named-expression table:name="TableName" table:expression="of:=&quot;Dummy&quot;" table:base-cell-address="St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tsuser</meta:initial-creator>
    <dc:creator>Bitsuser</dc:creator>
    <meta:creation-date>2014-06-16T15:41:17Z</meta:creation-date>
    <dc:date>2014-07-11T15:30:04Z</dc:date>
    <meta:print-date>2014-06-16T15:53:19Z</meta:print-date>
  </office:meta>
</office:document-meta>
</file>