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3.33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LDC Bonds Outstanding FYE 2013, excluding Tobacco Asset Securitization Corporations*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Authority Name</text:p>
          </table:table-cell>
          <table:table-cell office:value-type="string" table:style-name="ce2">
            <text:p>Number of Bonds Issued</text:p>
          </table:table-cell>
          <table:table-cell office:value-type="string" table:style-name="ce2">
            <text:p>Original Bond Amount ($)</text:p>
          </table:table-cell>
          <table:table-cell office:value-type="string" table:style-name="ce2">
            <text:p>Amount Outstanding ($)</text:p>
          </table:table-cell>
          <table:table-cell office:value-type="string" table:style-name="ce2">
            <text:p>Amount Repaid ($)</text:p>
          </table:table-cell>
          <table:table-cell office:value-type="string" table:style-name="ce3">
            <text:p>Jobs Planned</text:p>
          </table:table-cell>
          <table:table-cell office:value-type="string" table:style-name="ce2">
            <text:p>Jobs Created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">
            <text:p>Broome County Local Development Corporation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8200000" table:style-name="ce6">
            <text:p><text:s/>18,200,000<text:s/></text:p>
          </table:table-cell>
          <table:table-cell office:value-type="float" office:value="18200000" table:style-name="ce6">
            <text:p><text:s/>18,200,000<text:s/></text:p>
          </table:table-cell>
          <table:table-cell office:value-type="float" office:value="0" table:formula="of:=[.C3]-[.D3]" table:style-name="ce6">
            <text:p><text:s/>-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" table:style-name="ce7">
            <text:p><text:s/>1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9">
            <text:p>Buffalo and Erie County Industrial Land Development Corporation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132105256.98999999" table:style-name="ce6">
            <text:p><text:s/>132,105,257<text:s/></text:p>
          </table:table-cell>
          <table:table-cell office:value-type="float" office:value="127707031.13" table:style-name="ce6">
            <text:p><text:s/>127,707,031<text:s/></text:p>
          </table:table-cell>
          <table:table-cell office:value-type="float" office:value="4398225.8599999994" table:formula="of:=[.C4]-[.D4]" table:style-name="ce6">
            <text:p><text:s/>4,398,226<text:s/>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0" table:style-name="ce5">
            <text:p><text:s/>-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9">
            <text:p>Build NYC Resource Corporation</text:p>
          </table:table-cell>
          <table:table-cell office:value-type="float" office:value="32" table:style-name="ce5">
            <text:p><text:s/>32<text:s/></text:p>
          </table:table-cell>
          <table:table-cell office:value-type="float" office:value="603494914.01999998" table:style-name="ce6">
            <text:p><text:s/>603,494,914<text:s/></text:p>
          </table:table-cell>
          <table:table-cell office:value-type="float" office:value="599304435.25" table:style-name="ce6">
            <text:p><text:s/>599,304,435<text:s/></text:p>
          </table:table-cell>
          <table:table-cell office:value-type="float" office:value="4190478.7699999809" table:formula="of:=[.C5]-[.D5]" table:style-name="ce6">
            <text:p><text:s/>4,190,479<text:s/></text:p>
          </table:table-cell>
          <table:table-cell office:value-type="float" office:value="825" table:style-name="ce5">
            <text:p><text:s/>825<text:s/></text:p>
          </table:table-cell>
          <table:table-cell office:value-type="float" office:value="1140" table:style-name="ce5">
            <text:p><text:s/>1,140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9">
            <text:p>Cattaraugus County Capital Resource Corporation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25722399" table:style-name="ce6">
            <text:p><text:s/>25,722,399<text:s/></text:p>
          </table:table-cell>
          <table:table-cell office:value-type="float" office:value="20124833" table:style-name="ce6">
            <text:p><text:s/>20,124,833<text:s/></text:p>
          </table:table-cell>
          <table:table-cell office:value-type="float" office:value="5597566" table:formula="of:=[.C6]-[.D6]" table:style-name="ce6">
            <text:p><text:s/>5,597,566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0" table:style-name="ce5">
            <text:p><text:s/>20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4">
            <text:p>Cayuga County Development Corporation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9805000" table:style-name="ce6">
            <text:p><text:s/>9,805,000<text:s/></text:p>
          </table:table-cell>
          <table:table-cell office:value-type="float" office:value="9805000" table:style-name="ce6">
            <text:p><text:s/>9,805,000<text:s/></text:p>
          </table:table-cell>
          <table:table-cell office:value-type="float" office:value="0" table:formula="of:=[.C7]-[.D7]" table:style-name="ce6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4">
            <text:p>Chautauqua County Capital Resource Corporation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9030000" table:style-name="ce6">
            <text:p><text:s/>29,030,000<text:s/></text:p>
          </table:table-cell>
          <table:table-cell office:value-type="float" office:value="27295000" table:style-name="ce6">
            <text:p><text:s/>27,295,000<text:s/></text:p>
          </table:table-cell>
          <table:table-cell office:value-type="float" office:value="1735000" table:formula="of:=[.C8]-[.D8]" table:style-name="ce6">
            <text:p><text:s/>1,735,000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5" table:style-name="ce5">
            <text:p><text:s/>5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4">
            <text:p>Chemung County Capital Resource Corporation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2300000" table:style-name="ce6">
            <text:p><text:s/>52,300,000<text:s/></text:p>
          </table:table-cell>
          <table:table-cell office:value-type="float" office:value="52300000" table:style-name="ce6">
            <text:p><text:s/>52,300,000<text:s/></text:p>
          </table:table-cell>
          <table:table-cell office:value-type="float" office:value="0" table:formula="of:=[.C9]-[.D9]" table:style-name="ce6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9">
            <text:p>City of Albany Capital Resource Corporation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64815899.939999998" table:style-name="ce6">
            <text:p><text:s/>64,815,900<text:s/></text:p>
          </table:table-cell>
          <table:table-cell office:value-type="float" office:value="63118368.240000002" table:style-name="ce6">
            <text:p><text:s/>63,118,368<text:s/></text:p>
          </table:table-cell>
          <table:table-cell office:value-type="float" office:value="1697531.6999999955" table:formula="of:=[.C10]-[.D10]" table:style-name="ce6">
            <text:p><text:s/>1,697,532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72" table:style-name="ce5">
            <text:p><text:s/>72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9">
            <text:p>City of Troy Capital Resource Corporation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58810000" table:style-name="ce6">
            <text:p><text:s/>358,810,000<text:s/></text:p>
          </table:table-cell>
          <table:table-cell office:value-type="float" office:value="356235000" table:style-name="ce6">
            <text:p><text:s/>356,235,000<text:s/></text:p>
          </table:table-cell>
          <table:table-cell office:value-type="float" office:value="2575000" table:formula="of:=[.C11]-[.D11]" table:style-name="ce6">
            <text:p><text:s/>2,575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9">
            <text:p>Columbia County Capital Resource Corporation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9595000" table:style-name="ce6">
            <text:p><text:s/>19,595,000<text:s/></text:p>
          </table:table-cell>
          <table:table-cell office:value-type="float" office:value="14688733" table:style-name="ce6">
            <text:p><text:s/>14,688,733<text:s/></text:p>
          </table:table-cell>
          <table:table-cell office:value-type="float" office:value="4906267" table:formula="of:=[.C12]-[.D12]" table:style-name="ce6">
            <text:p><text:s/>4,906,267<text:s/></text:p>
          </table:table-cell>
          <table:table-cell office:value-type="float" office:value="38" table:style-name="ce5">
            <text:p><text:s/>38<text:s/></text:p>
          </table:table-cell>
          <table:table-cell office:value-type="float" office:value="19" table:style-name="ce5">
            <text:p><text:s/>19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9">
            <text:p>Counties of Warren and Washington Civic Development Corporation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24538676.609999999" table:style-name="ce6">
            <text:p><text:s/>24,538,677<text:s/></text:p>
          </table:table-cell>
          <table:table-cell office:value-type="float" office:value="24514075.440000001" table:style-name="ce6">
            <text:p><text:s/>24,514,075<text:s/></text:p>
          </table:table-cell>
          <table:table-cell office:value-type="float" office:value="24601.169999998063" table:formula="of:=[.C13]-[.D13]" table:style-name="ce6">
            <text:p><text:s/>24,601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5" table:style-name="ce5">
            <text:p><text:s/>5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9">
            <text:p>Dobbs Ferry Local Development Corporation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44465000" table:style-name="ce6">
            <text:p><text:s/>44,465,000<text:s/></text:p>
          </table:table-cell>
          <table:table-cell office:value-type="float" office:value="41820000" table:style-name="ce6">
            <text:p><text:s/>41,820,000<text:s/></text:p>
          </table:table-cell>
          <table:table-cell office:value-type="float" office:value="2645000" table:formula="of:=[.C14]-[.D14]" table:style-name="ce6">
            <text:p><text:s/>2,645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9">
            <text:p>Dutchess County Local Development Corporation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336072644" table:style-name="ce6">
            <text:p><text:s/>336,072,644<text:s/></text:p>
          </table:table-cell>
          <table:table-cell office:value-type="float" office:value="322296741" table:style-name="ce6">
            <text:p><text:s/>322,296,741<text:s/></text:p>
          </table:table-cell>
          <table:table-cell office:value-type="float" office:value="13775903" table:formula="of:=[.C15]-[.D15]" table:style-name="ce6">
            <text:p><text:s/>13,775,903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91" table:style-name="ce5">
            <text:p><text:s/>91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4">
            <text:p>Essex County Capital Resource Corporation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6160000" table:style-name="ce6">
            <text:p><text:s/>6,160,000<text:s/></text:p>
          </table:table-cell>
          <table:table-cell office:value-type="float" office:value="5745000" table:style-name="ce6">
            <text:p><text:s/>5,745,000<text:s/></text:p>
          </table:table-cell>
          <table:table-cell office:value-type="float" office:value="415000" table:formula="of:=[.C16]-[.D16]" table:style-name="ce6">
            <text:p><text:s/>415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9">
            <text:p>Franklin County Civic Development Corporation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48374964.759999998" table:style-name="ce6">
            <text:p><text:s/>48,374,965<text:s/></text:p>
          </table:table-cell>
          <table:table-cell office:value-type="float" office:value="47150478.140000001" table:style-name="ce6">
            <text:p><text:s/>47,150,478<text:s/></text:p>
          </table:table-cell>
          <table:table-cell office:value-type="float" office:value="1224486.6199999973" table:formula="of:=[.C17]-[.D17]" table:style-name="ce6">
            <text:p><text:s/>1,224,487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44" table:style-name="ce5">
            <text:p><text:s/>44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9">
            <text:p>Genesee County Funding Corporation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900000" table:style-name="ce6">
            <text:p><text:s/>3,900,000<text:s/></text:p>
          </table:table-cell>
          <table:table-cell office:value-type="float" office:value="3613998.8" table:style-name="ce6">
            <text:p><text:s/>3,613,999<text:s/></text:p>
          </table:table-cell>
          <table:table-cell office:value-type="float" office:value="286001.20000000019" table:formula="of:=[.C18]-[.D18]" table:style-name="ce6">
            <text:p><text:s/>286,00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9">
            <text:p>Hudson Yards Infrastructure Corporation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000000000" table:style-name="ce6">
            <text:p><text:s/>3,000,000,000<text:s/></text:p>
          </table:table-cell>
          <table:table-cell office:value-type="float" office:value="3000000000" table:style-name="ce6">
            <text:p><text:s/>3,000,000,000<text:s/></text:p>
          </table:table-cell>
          <table:table-cell office:value-type="float" office:value="0" table:formula="of:=[.C19]-[.D19]" table:style-name="ce6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9">
            <text:p>Jefferson County Civic Facility Development Corporation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50670000" table:style-name="ce6">
            <text:p><text:s/>50,670,000<text:s/></text:p>
          </table:table-cell>
          <table:table-cell office:value-type="float" office:value="44915866.219999999" table:style-name="ce6">
            <text:p><text:s/>44,915,866<text:s/></text:p>
          </table:table-cell>
          <table:table-cell office:value-type="float" office:value="5754133.7800000012" table:formula="of:=[.C20]-[.D20]" table:style-name="ce6">
            <text:p><text:s/>5,754,134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82" table:style-name="ce5">
            <text:p><text:s/>182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4">
            <text:p>Livingston County Capital Resource Corporation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000000" table:style-name="ce6">
            <text:p><text:s/>4,000,000<text:s/></text:p>
          </table:table-cell>
          <table:table-cell office:value-type="float" office:value="3313727.41" table:style-name="ce6">
            <text:p><text:s/>3,313,727<text:s/></text:p>
          </table:table-cell>
          <table:table-cell office:value-type="float" office:value="686272.58999999985" table:formula="of:=[.C21]-[.D21]" table:style-name="ce6">
            <text:p><text:s/>686,273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3" table:style-name="ce5">
            <text:p><text:s/>3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9">
            <text:p>Monroe County Industrial Development Corporation</text:p>
          </table:table-cell>
          <table:table-cell office:value-type="float" office:value="20" table:style-name="ce5">
            <text:p><text:s/>20<text:s/></text:p>
          </table:table-cell>
          <table:table-cell office:value-type="float" office:value="934781000" table:style-name="ce6">
            <text:p><text:s/>934,781,000<text:s/></text:p>
          </table:table-cell>
          <table:table-cell office:value-type="float" office:value="911681247" table:style-name="ce6">
            <text:p><text:s/>911,681,247<text:s/></text:p>
          </table:table-cell>
          <table:table-cell office:value-type="float" office:value="23099753" table:formula="of:=[.C22]-[.D22]" table:style-name="ce6">
            <text:p><text:s/>23,099,753<text:s/></text:p>
          </table:table-cell>
          <table:table-cell office:value-type="float" office:value="301" table:style-name="ce5">
            <text:p><text:s/>301<text:s/></text:p>
          </table:table-cell>
          <table:table-cell office:value-type="float" office:value="1464" table:style-name="ce5">
            <text:p><text:s/>1,464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9">
            <text:p>Monroe Newpower Corporation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26470000" table:style-name="ce6">
            <text:p><text:s/>26,470,000<text:s/></text:p>
          </table:table-cell>
          <table:table-cell office:value-type="float" office:value="26083333" table:style-name="ce6">
            <text:p><text:s/>26,083,333<text:s/></text:p>
          </table:table-cell>
          <table:table-cell office:value-type="float" office:value="386667" table:formula="of:=[.C23]-[.D23]" table:style-name="ce6">
            <text:p><text:s/>386,667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4">
            <text:p>Monroe Security &amp; Safety System Local Development Corporation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9335000" table:style-name="ce6">
            <text:p><text:s/>59,335,000<text:s/></text:p>
          </table:table-cell>
          <table:table-cell office:value-type="float" office:value="56035000" table:style-name="ce6">
            <text:p><text:s/>56,035,000<text:s/></text:p>
          </table:table-cell>
          <table:table-cell office:value-type="float" office:value="3300000" table:formula="of:=[.C24]-[.D24]" table:style-name="ce6">
            <text:p><text:s/>3,300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9">
            <text:p>Nassau County Local Economic Assistance Corporation</text:p>
          </table:table-cell>
          <table:table-cell office:value-type="float" office:value="18" table:style-name="ce5">
            <text:p><text:s/>18<text:s/></text:p>
          </table:table-cell>
          <table:table-cell office:value-type="float" office:value="368455000" table:style-name="ce6">
            <text:p><text:s/>368,455,000<text:s/></text:p>
          </table:table-cell>
          <table:table-cell office:value-type="float" office:value="355673764.94999999" table:style-name="ce6">
            <text:p><text:s/>355,673,765<text:s/></text:p>
          </table:table-cell>
          <table:table-cell office:value-type="float" office:value="12781235.050000012" table:formula="of:=[.C25]-[.D25]" table:style-name="ce6">
            <text:p><text:s/>12,781,23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4">
            <text:p>New Rochelle Corporation for Local Development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000000" table:style-name="ce6">
            <text:p><text:s/>5,000,000<text:s/></text:p>
          </table:table-cell>
          <table:table-cell office:value-type="float" office:value="5000000" table:style-name="ce6">
            <text:p><text:s/>5,000,000<text:s/></text:p>
          </table:table-cell>
          <table:table-cell office:value-type="float" office:value="0" table:formula="of:=[.C26]-[.D26]" table:style-name="ce6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9">
            <text:p>Niagara Area Development Corporation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24262133" table:style-name="ce6">
            <text:p><text:s/>224,262,133<text:s/></text:p>
          </table:table-cell>
          <table:table-cell office:value-type="float" office:value="219920000" table:style-name="ce6">
            <text:p><text:s/>219,920,000<text:s/></text:p>
          </table:table-cell>
          <table:table-cell office:value-type="float" office:value="4342133" table:formula="of:=[.C27]-[.D27]" table:style-name="ce6">
            <text:p><text:s/>4,342,13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9">
            <text:p>Oneida County Local Development Corporation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73190000" table:style-name="ce6">
            <text:p><text:s/>73,190,000<text:s/></text:p>
          </table:table-cell>
          <table:table-cell office:value-type="float" office:value="72003959.840000004" table:style-name="ce6">
            <text:p><text:s/>72,003,960<text:s/></text:p>
          </table:table-cell>
          <table:table-cell office:value-type="float" office:value="1186040.1599999964" table:formula="of:=[.C28]-[.D28]" table:style-name="ce6">
            <text:p><text:s/>1,186,04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9" table:style-name="ce5">
            <text:p><text:s/>9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9">
            <text:p>Onondaga Civic Development Corporation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330255000" table:style-name="ce6">
            <text:p><text:s/>330,255,000<text:s/></text:p>
          </table:table-cell>
          <table:table-cell office:value-type="float" office:value="318989599" table:style-name="ce6">
            <text:p><text:s/>318,989,599<text:s/></text:p>
          </table:table-cell>
          <table:table-cell office:value-type="float" office:value="11265401" table:formula="of:=[.C29]-[.D29]" table:style-name="ce6">
            <text:p><text:s/>11,265,401<text:s/></text:p>
          </table:table-cell>
          <table:table-cell office:value-type="float" office:value="327" table:style-name="ce5">
            <text:p><text:s/>327<text:s/></text:p>
          </table:table-cell>
          <table:table-cell office:value-type="float" office:value="327" table:style-name="ce5">
            <text:p><text:s/>327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9">
            <text:p>Ontario County Local Development Corporation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31502043.879999999" table:style-name="ce6">
            <text:p><text:s/>31,502,044<text:s/></text:p>
          </table:table-cell>
          <table:table-cell office:value-type="float" office:value="30298666.350000001" table:style-name="ce6">
            <text:p><text:s/>30,298,666<text:s/></text:p>
          </table:table-cell>
          <table:table-cell office:value-type="float" office:value="1203377.5299999975" table:formula="of:=[.C30]-[.D30]" table:style-name="ce6">
            <text:p><text:s/>1,203,378<text:s/></text:p>
          </table:table-cell>
          <table:table-cell office:value-type="float" office:value="14" table:style-name="ce5">
            <text:p><text:s/>14<text:s/></text:p>
          </table:table-cell>
          <table:table-cell office:value-type="float" office:value="42" table:style-name="ce5">
            <text:p><text:s/>42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9">
            <text:p>Orange County Funding Corporation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05140000" table:style-name="ce6">
            <text:p><text:s/>105,140,000<text:s/></text:p>
          </table:table-cell>
          <table:table-cell office:value-type="float" office:value="103520000" table:style-name="ce6">
            <text:p><text:s/>103,520,000<text:s/></text:p>
          </table:table-cell>
          <table:table-cell office:value-type="float" office:value="1620000" table:formula="of:=[.C31]-[.D31]" table:style-name="ce6">
            <text:p><text:s/>1,620,000<text:s/></text:p>
          </table:table-cell>
          <table:table-cell office:value-type="float" office:value="121" table:style-name="ce5">
            <text:p><text:s/>121<text:s/></text:p>
          </table:table-cell>
          <table:table-cell office:value-type="float" office:value="140" table:style-name="ce5">
            <text:p><text:s/>140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4">
            <text:p>Rensselaer Municipal Leasing Corporation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8980000" table:style-name="ce6">
            <text:p><text:s/>28,980,000<text:s/></text:p>
          </table:table-cell>
          <table:table-cell office:value-type="float" office:value="23865000" table:style-name="ce6">
            <text:p><text:s/>23,865,000<text:s/></text:p>
          </table:table-cell>
          <table:table-cell office:value-type="float" office:value="5115000" table:formula="of:=[.C32]-[.D32]" table:style-name="ce6">
            <text:p><text:s/>5,115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9">
            <text:p>Rockland County Economic Assistance Corporation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9472000" table:style-name="ce6">
            <text:p><text:s/>9,472,000<text:s/></text:p>
          </table:table-cell>
          <table:table-cell office:value-type="float" office:value="8777297.2799999993" table:style-name="ce6">
            <text:p><text:s/>8,777,297<text:s/></text:p>
          </table:table-cell>
          <table:table-cell office:value-type="float" office:value="694702.72000000067" table:formula="of:=[.C33]-[.D33]" table:style-name="ce6">
            <text:p><text:s/>694,703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18" table:style-name="ce5">
            <text:p><text:s/>18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4">
            <text:p>STAR (Sales Tax Asset Receivable) Corporation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551435000" table:style-name="ce6">
            <text:p><text:s/>2,551,435,000<text:s/></text:p>
          </table:table-cell>
          <table:table-cell office:value-type="float" office:value="1985415000" table:style-name="ce6">
            <text:p><text:s/>1,985,415,000<text:s/></text:p>
          </table:table-cell>
          <table:table-cell office:value-type="float" office:value="566020000" table:formula="of:=[.C34]-[.D34]" table:style-name="ce6">
            <text:p><text:s/>566,020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4">
            <text:p>Saratoga County Capital Resource Corporation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22430000" table:style-name="ce6">
            <text:p><text:s/>22,430,000<text:s/></text:p>
          </table:table-cell>
          <table:table-cell office:value-type="float" office:value="21865000" table:style-name="ce6">
            <text:p><text:s/>21,865,000<text:s/></text:p>
          </table:table-cell>
          <table:table-cell office:value-type="float" office:value="565000" table:formula="of:=[.C35]-[.D35]" table:style-name="ce6">
            <text:p><text:s/>565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4">
            <text:p>Schenectady County Capital Resource Corporation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5310000" table:style-name="ce6">
            <text:p><text:s/>15,310,000<text:s/></text:p>
          </table:table-cell>
          <table:table-cell office:value-type="float" office:value="15310000" table:style-name="ce6">
            <text:p><text:s/>15,310,000<text:s/></text:p>
          </table:table-cell>
          <table:table-cell office:value-type="float" office:value="0" table:formula="of:=[.C36]-[.D36]" table:style-name="ce6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4">
            <text:p>Schuyler County Human Services Development Corporation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5725000" table:style-name="ce6">
            <text:p><text:s/>5,725,000<text:s/></text:p>
          </table:table-cell>
          <table:table-cell office:value-type="float" office:value="4975000" table:style-name="ce6">
            <text:p><text:s/>4,975,000<text:s/></text:p>
          </table:table-cell>
          <table:table-cell office:value-type="float" office:value="750000" table:formula="of:=[.C37]-[.D37]" table:style-name="ce6">
            <text:p><text:s/>750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9">
            <text:p>Sherburne Area Local Development Corporation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700000" table:style-name="ce6">
            <text:p><text:s/>1,700,000<text:s/></text:p>
          </table:table-cell>
          <table:table-cell office:value-type="float" office:value="1246100" table:style-name="ce6">
            <text:p><text:s/>1,246,100<text:s/></text:p>
          </table:table-cell>
          <table:table-cell office:value-type="float" office:value="453900" table:formula="of:=[.C38]-[.D38]" table:style-name="ce6">
            <text:p><text:s/>453,9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9">
            <text:p>St. Lawrence County Industrial Development Agency Civic Development Corporation</text:p>
          </table:table-cell>
          <table:table-cell office:value-type="float" office:value="8" table:style-name="ce5">
            <text:p><text:s/>8<text:s/></text:p>
          </table:table-cell>
          <table:table-cell office:value-type="float" office:value="101470000" table:style-name="ce6">
            <text:p><text:s/>101,470,000<text:s/></text:p>
          </table:table-cell>
          <table:table-cell office:value-type="float" office:value="97886846" table:style-name="ce6">
            <text:p><text:s/>97,886,846<text:s/></text:p>
          </table:table-cell>
          <table:table-cell office:value-type="float" office:value="3583154" table:formula="of:=[.C39]-[.D39]" table:style-name="ce6">
            <text:p><text:s/>3,583,154<text:s/></text:p>
          </table:table-cell>
          <table:table-cell office:value-type="float" office:value="28" table:style-name="ce5">
            <text:p><text:s/>28<text:s/></text:p>
          </table:table-cell>
          <table:table-cell office:value-type="float" office:value="29" table:style-name="ce5">
            <text:p><text:s/>29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4">
            <text:p>Steuben Area Economic Development Corporation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6773000" table:style-name="ce6">
            <text:p><text:s/>16,773,000<text:s/></text:p>
          </table:table-cell>
          <table:table-cell office:value-type="float" office:value="16764189.33" table:style-name="ce6">
            <text:p><text:s/>16,764,189<text:s/></text:p>
          </table:table-cell>
          <table:table-cell office:value-type="float" office:value="8810.6699999999255" table:formula="of:=[.C40]-[.D40]" table:style-name="ce6">
            <text:p><text:s/>8,81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9" table:style-name="ce5">
            <text:p><text:s/>9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9">
            <text:p>Sullivan County Funding Corporation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70588000" table:style-name="ce6">
            <text:p><text:s/>70,588,000<text:s/></text:p>
          </table:table-cell>
          <table:table-cell office:value-type="float" office:value="61420000" table:style-name="ce6">
            <text:p><text:s/>61,420,000<text:s/></text:p>
          </table:table-cell>
          <table:table-cell office:value-type="float" office:value="9168000" table:formula="of:=[.C41]-[.D41]" table:style-name="ce6">
            <text:p><text:s/>9,168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9">
            <text:p>Tompkins County Development Corporation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117625000" table:style-name="ce6">
            <text:p><text:s/>117,625,000<text:s/></text:p>
          </table:table-cell>
          <table:table-cell office:value-type="float" office:value="111834730" table:style-name="ce6">
            <text:p><text:s/>111,834,730<text:s/></text:p>
          </table:table-cell>
          <table:table-cell office:value-type="float" office:value="5790270" table:formula="of:=[.C42]-[.D42]" table:style-name="ce6">
            <text:p><text:s/>5,790,27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37" table:style-name="ce5">
            <text:p><text:s/>37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9">
            <text:p>Town of Amherst Development Corporation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82962970" table:style-name="ce6">
            <text:p><text:s/>182,962,970<text:s/></text:p>
          </table:table-cell>
          <table:table-cell office:value-type="float" office:value="169423945" table:style-name="ce6">
            <text:p><text:s/>169,423,945<text:s/></text:p>
          </table:table-cell>
          <table:table-cell office:value-type="float" office:value="13539025" table:formula="of:=[.C43]-[.D43]" table:style-name="ce6">
            <text:p><text:s/>13,539,02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9">
            <text:p>Town of Babylon L. D. Corporation II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8274000" table:style-name="ce6">
            <text:p><text:s/>18,274,000<text:s/></text:p>
          </table:table-cell>
          <table:table-cell office:value-type="float" office:value="18274000" table:style-name="ce6">
            <text:p><text:s/>18,274,000<text:s/></text:p>
          </table:table-cell>
          <table:table-cell office:value-type="float" office:value="0" table:formula="of:=[.C44]-[.D44]" table:style-name="ce6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9">
            <text:p>Town of Brookhaven Local Development Corporation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2555000" table:style-name="ce6">
            <text:p><text:s/>42,555,000<text:s/></text:p>
          </table:table-cell>
          <table:table-cell office:value-type="float" office:value="39514536" table:style-name="ce6">
            <text:p><text:s/>39,514,536<text:s/></text:p>
          </table:table-cell>
          <table:table-cell office:value-type="float" office:value="3040464" table:formula="of:=[.C45]-[.D45]" table:style-name="ce6">
            <text:p><text:s/>3,040,46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4">
            <text:p>Town of Dewitt Local Development Corporation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4655000" table:style-name="ce6">
            <text:p><text:s/>4,655,000<text:s/></text:p>
          </table:table-cell>
          <table:table-cell office:value-type="float" office:value="3415000" table:style-name="ce6">
            <text:p><text:s/>3,415,000<text:s/></text:p>
          </table:table-cell>
          <table:table-cell office:value-type="float" office:value="1240000" table:formula="of:=[.C46]-[.D46]" table:style-name="ce6">
            <text:p><text:s/>1,240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9">
            <text:p>Town of Hempstead Local Development Corp.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31721000" table:style-name="ce6">
            <text:p><text:s/>331,721,000<text:s/></text:p>
          </table:table-cell>
          <table:table-cell office:value-type="float" office:value="322337333.11000001" table:style-name="ce6">
            <text:p><text:s/>322,337,333<text:s/></text:p>
          </table:table-cell>
          <table:table-cell office:value-type="float" office:value="9383666.8899999857" table:formula="of:=[.C47]-[.D47]" table:style-name="ce6">
            <text:p><text:s/>9,383,667<text:s/></text:p>
          </table:table-cell>
          <table:table-cell office:value-type="float" office:value="111" table:style-name="ce5">
            <text:p><text:s/>111<text:s/></text:p>
          </table:table-cell>
          <table:table-cell office:value-type="float" office:value="130" table:style-name="ce5">
            <text:p><text:s/>130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4">
            <text:p>Town of Huntington Local Development Corporation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9654000" table:style-name="ce6">
            <text:p><text:s/>19,654,000<text:s/></text:p>
          </table:table-cell>
          <table:table-cell office:value-type="float" office:value="19546000" table:style-name="ce6">
            <text:p><text:s/>19,546,000<text:s/></text:p>
          </table:table-cell>
          <table:table-cell office:value-type="float" office:value="108000" table:formula="of:=[.C48]-[.D48]" table:style-name="ce6">
            <text:p><text:s/>108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9">
            <text:p>Ulster County Capital Resource Corporation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14900000" table:style-name="ce6">
            <text:p><text:s/>14,900,000<text:s/></text:p>
          </table:table-cell>
          <table:table-cell office:value-type="float" office:value="12776756" table:style-name="ce6">
            <text:p><text:s/>12,776,756<text:s/></text:p>
          </table:table-cell>
          <table:table-cell office:value-type="float" office:value="2123244" table:formula="of:=[.C49]-[.D49]" table:style-name="ce6">
            <text:p><text:s/>2,123,244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4">
            <text:p>Upstate Telecommunications Corporation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32465000" table:style-name="ce6">
            <text:p><text:s/>32,465,000<text:s/></text:p>
          </table:table-cell>
          <table:table-cell office:value-type="float" office:value="17950000" table:style-name="ce6">
            <text:p><text:s/>17,950,000<text:s/></text:p>
          </table:table-cell>
          <table:table-cell office:value-type="float" office:value="14515000" table:formula="of:=[.C50]-[.D50]" table:style-name="ce6">
            <text:p><text:s/>14,515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9">
            <text:p>Wayne County Civic Facility Development Corporation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19775000" table:style-name="ce6">
            <text:p><text:s/>19,775,000<text:s/></text:p>
          </table:table-cell>
          <table:table-cell office:value-type="float" office:value="16790000" table:style-name="ce6">
            <text:p><text:s/>16,790,000<text:s/></text:p>
          </table:table-cell>
          <table:table-cell office:value-type="float" office:value="2985000" table:formula="of:=[.C51]-[.D51]" table:style-name="ce6">
            <text:p><text:s/>2,985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9">
            <text:p>Westchester County Local Development Corporation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93425000" table:style-name="ce6">
            <text:p><text:s/>93,425,000<text:s/></text:p>
          </table:table-cell>
          <table:table-cell office:value-type="float" office:value="93425000" table:style-name="ce6">
            <text:p><text:s/>93,425,000<text:s/></text:p>
          </table:table-cell>
          <table:table-cell office:value-type="float" office:value="0" table:formula="of:=[.C52]-[.D52]" table:style-name="ce6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9">
            <text:p>Yates County Capital Resource Corporation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10500000" table:style-name="ce6">
            <text:p><text:s/>10,500,000<text:s/></text:p>
          </table:table-cell>
          <table:table-cell office:value-type="float" office:value="9402325.2200000007" table:style-name="ce6">
            <text:p><text:s/>9,402,325<text:s/></text:p>
          </table:table-cell>
          <table:table-cell office:value-type="float" office:value="1097674.7799999993" table:formula="of:=[.C53]-[.D53]" table:style-name="ce6">
            <text:p><text:s/>1,097,675<text:s/></text:p>
          </table:table-cell>
          <table:table-cell office:value-type="float" office:value="220" table:style-name="ce5">
            <text:p><text:s/>220<text:s/></text:p>
          </table:table-cell>
          <table:table-cell office:value-type="float" office:value="220" table:style-name="ce5">
            <text:p><text:s/>220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9">
            <text:p>Yonkers Economic Development Corporation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38685000" table:style-name="ce11">
            <text:p><text:s/>38,685,000<text:s/></text:p>
          </table:table-cell>
          <table:table-cell office:value-type="float" office:value="36720000" table:style-name="ce11">
            <text:p><text:s/>36,720,000<text:s/></text:p>
          </table:table-cell>
          <table:table-cell office:value-type="float" office:value="1965000" table:formula="of:=[.C54]-[.D54]" table:style-name="ce11">
            <text:p><text:s/>1,965,00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75" table:style-name="ce12">
            <text:p><text:s/>75<text:s/></text:p>
          </table:table-cell>
          <table:table-cell table:style-name="ce8"/>
          <table:table-cell table:number-columns-repeated="16376"/>
        </table:table-row>
        <table:table-row table:style-name="ro3">
          <table:table-cell office:value-type="string" table:style-name="ce13">
            <text:p>Total<text:s/></text:p>
          </table:table-cell>
          <table:table-cell office:value-type="float" office:value="220" table:formula="of:=SUM([.B3:.B54])" table:style-name="ce14">
            <text:p><text:s/>220<text:s/></text:p>
          </table:table-cell>
          <table:table-cell office:value-type="float" office:value="10741529902.200001" table:formula="of:=SUM([.C3:.C54])" table:style-name="ce14">
            <text:p><text:s/>10,741,529,902<text:s/></text:p>
          </table:table-cell>
          <table:table-cell office:value-type="float" office:value="9990287915.7099991" table:formula="of:=SUM([.D3:.D54])" table:style-name="ce14">
            <text:p><text:s/>9,990,287,916<text:s/></text:p>
          </table:table-cell>
          <table:table-cell office:value-type="float" office:value="751241986.48999989" table:formula="of:=SUM([.E3:.E54])" table:style-name="ce14">
            <text:p><text:s/>751,241,986<text:s/></text:p>
          </table:table-cell>
          <table:table-cell office:value-type="float" office:value="2377" table:formula="of:=SUM([.F3:.F54])" table:style-name="ce14">
            <text:p><text:s/>2,377<text:s/></text:p>
          </table:table-cell>
          <table:table-cell office:value-type="float" office:value="4082" table:formula="of:=SUM([.G3:.G54])" table:style-name="ce14">
            <text:p><text:s/>4,082<text:s/></text:p>
          </table:table-cell>
          <table:table-cell table:style-name="ce8"/>
          <table:table-cell table:number-columns-repeated="16376"/>
        </table:table-row>
        <table:table-row table:style-name="ro4">
          <table:table-cell office:value-type="string" table:style-name="ce15">
            <text:p>*Data as of June 6, 2014.</text:p>
          </table:table-cell>
          <table:table-cell table:number-columns-repeated="7" table:style-name="ce8"/>
          <table:table-cell table:number-columns-repeated="16376"/>
        </table:table-row>
        <table:table-row table:number-rows-repeated="2" table:style-name="ro3">
          <table:table-cell table:style-name="ce1"/>
          <table:table-cell table:number-columns-repeated="7" table:style-name="ce8"/>
          <table:table-cell table:number-columns-repeated="16376"/>
        </table:table-row>
        <table:table-row table:number-rows-repeated="1048518" table:style-name="ro3">
          <table:table-cell table:number-columns-repeated="16384"/>
        </table:table-row>
      </table:table>
      <table:table table:name="Macro1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named-expressions>
        <table:named-range table:name="Macro1" table:cell-range-address="Macro1.$A$1" table:base-cell-address="Macro1.$A$1"/>
        <table:named-range table:name="Macro10" table:cell-range-address="Macro1.$B$1" table:base-cell-address="Macro1.$A$1"/>
        <table:named-range table:name="Macro11" table:cell-range-address="Macro1.$B$8" table:base-cell-address="Macro1.$A$1"/>
        <table:named-range table:name="Macro12" table:cell-range-address="Macro1.$B$15" table:base-cell-address="Macro1.$A$1"/>
        <table:named-range table:name="Macro13" table:cell-range-address="Macro1.$B$22" table:base-cell-address="Macro1.$A$1"/>
        <table:named-range table:name="Macro14" table:cell-range-address="Macro1.$B$29" table:base-cell-address="Macro1.$A$1"/>
        <table:named-range table:name="Macro15" table:cell-range-address="Macro1.$B$36" table:base-cell-address="Macro1.$A$1"/>
        <table:named-range table:name="Macro16" table:cell-range-address="Macro1.$B$43" table:base-cell-address="Macro1.$A$1"/>
        <table:named-range table:name="Macro17" table:cell-range-address="Macro1.$B$50" table:base-cell-address="Macro1.$A$1"/>
        <table:named-range table:name="Macro18" table:cell-range-address="Macro1.$B$57" table:base-cell-address="Macro1.$A$1"/>
        <table:named-range table:name="Macro19" table:cell-range-address="Macro1.$B$64" table:base-cell-address="Macro1.$A$1"/>
        <table:named-range table:name="Macro2" table:cell-range-address="Macro1.$A$8" table:base-cell-address="Macro1.$A$1"/>
        <table:named-range table:name="Macro20" table:cell-range-address="Macro1.$B$71" table:base-cell-address="Macro1.$A$1"/>
        <table:named-range table:name="Macro21" table:cell-range-address="Macro1.$B$78" table:base-cell-address="Macro1.$A$1"/>
        <table:named-range table:name="Macro22" table:cell-range-address="Macro1.$B$85" table:base-cell-address="Macro1.$A$1"/>
        <table:named-range table:name="Macro23" table:cell-range-address="Macro1.$B$92" table:base-cell-address="Macro1.$A$1"/>
        <table:named-range table:name="Macro24" table:cell-range-address="Macro1.$B$99" table:base-cell-address="Macro1.$A$1"/>
        <table:named-range table:name="Macro25" table:cell-range-address="Macro1.$B$106" table:base-cell-address="Macro1.$A$1"/>
        <table:named-range table:name="Macro26" table:cell-range-address="Macro1.$B$113" table:base-cell-address="Macro1.$A$1"/>
        <table:named-range table:name="Macro27" table:cell-range-address="Macro1.$B$120" table:base-cell-address="Macro1.$A$1"/>
        <table:named-range table:name="Macro28" table:cell-range-address="Macro1.$B$127" table:base-cell-address="Macro1.$A$1"/>
        <table:named-range table:name="Macro29" table:cell-range-address="Macro1.$B$134" table:base-cell-address="Macro1.$A$1"/>
        <table:named-range table:name="Macro3" table:cell-range-address="Macro1.$A$15" table:base-cell-address="Macro1.$A$1"/>
        <table:named-range table:name="Macro30" table:cell-range-address="Macro1.$B$141" table:base-cell-address="Macro1.$A$1"/>
        <table:named-range table:name="Macro31" table:cell-range-address="Macro1.$B$148" table:base-cell-address="Macro1.$A$1"/>
        <table:named-range table:name="Macro32" table:cell-range-address="Macro1.$B$155" table:base-cell-address="Macro1.$A$1"/>
        <table:named-range table:name="Macro33" table:cell-range-address="Macro1.$B$162" table:base-cell-address="Macro1.$A$1"/>
        <table:named-range table:name="Macro34" table:cell-range-address="Macro1.$B$169" table:base-cell-address="Macro1.$A$1"/>
        <table:named-range table:name="Macro35" table:cell-range-address="Macro1.$B$176" table:base-cell-address="Macro1.$A$1"/>
        <table:named-range table:name="Macro36" table:cell-range-address="Macro1.$B$183" table:base-cell-address="Macro1.$A$1"/>
        <table:named-range table:name="Macro37" table:cell-range-address="Macro1.$B$190" table:base-cell-address="Macro1.$A$1"/>
        <table:named-range table:name="Macro38" table:cell-range-address="Macro1.$B$197" table:base-cell-address="Macro1.$A$1"/>
        <table:named-range table:name="Macro39" table:cell-range-address="Macro1.$B$204" table:base-cell-address="Macro1.$A$1"/>
        <table:named-range table:name="Macro4" table:cell-range-address="Macro1.$A$22" table:base-cell-address="Macro1.$A$1"/>
        <table:named-range table:name="Macro40" table:cell-range-address="Macro1.$B$211" table:base-cell-address="Macro1.$A$1"/>
        <table:named-range table:name="Macro41" table:cell-range-address="Macro1.$B$218" table:base-cell-address="Macro1.$A$1"/>
        <table:named-range table:name="Macro42" table:cell-range-address="Macro1.$B$225" table:base-cell-address="Macro1.$A$1"/>
        <table:named-range table:name="Macro43" table:cell-range-address="Macro1.$B$232" table:base-cell-address="Macro1.$A$1"/>
        <table:named-range table:name="Macro44" table:cell-range-address="Macro1.$B$239" table:base-cell-address="Macro1.$A$1"/>
        <table:named-range table:name="Macro45" table:cell-range-address="Macro1.$B$246" table:base-cell-address="Macro1.$A$1"/>
        <table:named-range table:name="Macro46" table:cell-range-address="Macro1.$B$253" table:base-cell-address="Macro1.$A$1"/>
        <table:named-range table:name="Macro5" table:cell-range-address="Macro1.$A$29" table:base-cell-address="Macro1.$A$1"/>
        <table:named-range table:name="Macro6" table:cell-range-address="Macro1.$B$391" table:base-cell-address="Macro1.$A$1"/>
        <table:named-range table:name="Macro7" table:cell-range-address="Macro1.$B$398" table:base-cell-address="Macro1.$A$1"/>
        <table:named-range table:name="Macro8" table:cell-range-address="Macro1.$B$405" table:base-cell-address="Macro1.$A$1"/>
        <table:named-range table:name="Macro9" table:cell-range-address="Macro1.$B$412" table:base-cell-address="Macro1.$A$1"/>
        <table:named-range table:name="Recover" table:cell-range-address="Macro1.$A$47" table:base-cell-address="Macro1.$A$1"/>
        <table:named-expression table:name="TableName" table:expression="of:=&quot;Dummy&quot;" table:base-cell-address="Sheet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1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lmer-Sharp , Holly</meta:initial-creator>
    <dc:creator>Bitsuser</dc:creator>
    <meta:creation-date>2014-06-23T16:14:57Z</meta:creation-date>
    <dc:date>2014-07-11T16:03:13Z</dc:date>
    <meta:print-date>2014-07-03T19:13:37Z</meta:print-date>
  </office:meta>
</office:document-meta>
</file>