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LDC Loans Outstanding FYE 2013 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uthority Name</text:p>
          </table:table-cell>
          <table:table-cell office:value-type="string" table:style-name="ce3">
            <text:p>Number of Loans</text:p>
          </table:table-cell>
          <table:table-cell office:value-type="string" table:style-name="ce3">
            <text:p>Original Loan Amount ($)</text:p>
          </table:table-cell>
          <table:table-cell office:value-type="string" table:style-name="ce3">
            <text:p>Amount Repaid ($)</text:p>
          </table:table-cell>
          <table:table-cell office:value-type="string" table:style-name="ce3">
            <text:p>Amount Outstanding ($)</text:p>
          </table:table-cell>
          <table:table-cell office:value-type="string" table:style-name="ce3">
            <text:p>Jobs Planned</text:p>
          </table:table-cell>
          <table:table-cell office:value-type="string" table:style-name="ce3">
            <text:p>Jobs Created</text:p>
          </table:table-cell>
          <table:table-cell office:value-type="string" table:style-name="ce4">
            <text:p>Amount Loaned per Job Created ($)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lbany County Business Development Corporation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8642594.640000001" table:style-name="ce8">
            <text:p><text:s/>18,642,595<text:s/></text:p>
          </table:table-cell>
          <table:table-cell office:value-type="float" office:value="8174038.5599999996" table:style-name="ce8">
            <text:p><text:s/>8,174,039<text:s/></text:p>
          </table:table-cell>
          <table:table-cell office:value-type="float" office:value="10468556.080000002" table:formula="of:=[.C3]-[.D3]" table:style-name="ce8">
            <text:p><text:s/>10,468,556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1171" table:style-name="ce9">
            <text:p><text:s/>1,171<text:s/></text:p>
          </table:table-cell>
          <table:table-cell office:value-type="float" office:value="15920.234534585825" table:formula="of:=[.C3]/[.G3]" table:style-name="ce10">
            <text:p><text:s/>15,9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nghamton LDC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242111.82" table:style-name="ce8">
            <text:p><text:s/>3,242,112<text:s/></text:p>
          </table:table-cell>
          <table:table-cell office:value-type="float" office:value="1475880.74" table:style-name="ce8">
            <text:p><text:s/>1,475,881<text:s/></text:p>
          </table:table-cell>
          <table:table-cell office:value-type="float" office:value="1766231.0799999998" table:formula="of:=[.C4]-[.D4]" table:style-name="ce8">
            <text:p><text:s/>1,766,231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45029.330833333333" table:formula="of:=[.C4]/[.G4]" table:style-name="ce10">
            <text:p><text:s/>45,0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Urban Development Corporation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098125" table:style-name="ce8">
            <text:p><text:s/>2,098,125<text:s/></text:p>
          </table:table-cell>
          <table:table-cell office:value-type="float" office:value="2098125" table:style-name="ce8">
            <text:p><text:s/>2,098,125<text:s/></text:p>
          </table:table-cell>
          <table:table-cell office:value-type="float" office:value="0" table:formula="of:=[.C5]-[.D5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Buffalo and Erie County Industrial Land Development Corporation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14431.13" table:style-name="ce8">
            <text:p><text:s/>414,431<text:s/></text:p>
          </table:table-cell>
          <table:table-cell office:value-type="float" office:value="312456.45" table:style-name="ce8">
            <text:p><text:s/>312,456<text:s/></text:p>
          </table:table-cell>
          <table:table-cell office:value-type="float" office:value="101974.68" table:formula="of:=[.C6]-[.D6]" table:style-name="ce8">
            <text:p><text:s/>101,97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443.112999999998" table:formula="of:=[.C6]/[.G6]" table:style-name="ce10">
            <text:p><text:s/>41,4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and Erie County Regional Development Corporation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20680724.91" table:style-name="ce8">
            <text:p><text:s/>20,680,725<text:s/></text:p>
          </table:table-cell>
          <table:table-cell office:value-type="float" office:value="10248233.83" table:style-name="ce8">
            <text:p><text:s/>10,248,234<text:s/></text:p>
          </table:table-cell>
          <table:table-cell office:value-type="float" office:value="10432491.08" table:formula="of:=[.C7]-[.D7]" table:style-name="ce8">
            <text:p><text:s/>10,432,491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62859.346231003037" table:formula="of:=[.C7]/[.G7]" table:style-name="ce10">
            <text:p><text:s/>62,8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pitalize Albany Corporation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861364" table:style-name="ce8">
            <text:p><text:s/>6,861,364<text:s/></text:p>
          </table:table-cell>
          <table:table-cell office:value-type="float" office:value="3195208.88" table:style-name="ce8">
            <text:p><text:s/>3,195,209<text:s/></text:p>
          </table:table-cell>
          <table:table-cell office:value-type="float" office:value="3666155.12" table:formula="of:=[.C8]-[.D8]" table:style-name="ce8">
            <text:p><text:s/>3,666,15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84708.1975308642" table:formula="of:=[.C8]/[.G8]" table:style-name="ce10">
            <text:p><text:s/>84,7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thage Industrial Development Corporation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399330.33" table:style-name="ce8">
            <text:p><text:s/>2,399,330<text:s/></text:p>
          </table:table-cell>
          <table:table-cell office:value-type="float" office:value="202168" table:style-name="ce8">
            <text:p><text:s/>202,168<text:s/></text:p>
          </table:table-cell>
          <table:table-cell office:value-type="float" office:value="2197162.33" table:formula="of:=[.C9]-[.D9]" table:style-name="ce8">
            <text:p><text:s/>2,197,1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Catskill Watershed Corporation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39506954.039999999" table:style-name="ce8">
            <text:p><text:s/>39,506,954<text:s/></text:p>
          </table:table-cell>
          <table:table-cell office:value-type="float" office:value="15537554.300000001" table:style-name="ce8">
            <text:p><text:s/>15,537,554<text:s/></text:p>
          </table:table-cell>
          <table:table-cell office:value-type="float" office:value="23969399.739999998" table:formula="of:=[.C10]-[.D10]" table:style-name="ce8">
            <text:p><text:s/>23,969,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Cheektowaga Economic Development Corporation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342402.59" table:style-name="ce8">
            <text:p><text:s/>2,342,403<text:s/></text:p>
          </table:table-cell>
          <table:table-cell office:value-type="float" office:value="1035368" table:style-name="ce8">
            <text:p><text:s/>1,035,368<text:s/></text:p>
          </table:table-cell>
          <table:table-cell office:value-type="float" office:value="1307034.5899999999" table:formula="of:=[.C11]-[.D11]" table:style-name="ce8">
            <text:p><text:s/>1,307,035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8221.717951807226" table:formula="of:=[.C11]/[.G11]" table:style-name="ce10">
            <text:p><text:s/>28,2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Kingston LDC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07516.22" table:style-name="ce8">
            <text:p><text:s/>4,907,516<text:s/></text:p>
          </table:table-cell>
          <table:table-cell office:value-type="float" office:value="2012042.47" table:style-name="ce8">
            <text:p><text:s/>2,012,042<text:s/></text:p>
          </table:table-cell>
          <table:table-cell office:value-type="float" office:value="2895473.75" table:formula="of:=[.C12]-[.D12]" table:style-name="ce8">
            <text:p><text:s/>2,895,474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2169.356176470581" table:formula="of:=[.C12]/[.G12]" table:style-name="ce10">
            <text:p><text:s/>72,16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Watertown LDC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0454022.41" table:style-name="ce8">
            <text:p><text:s/>10,454,022<text:s/></text:p>
          </table:table-cell>
          <table:table-cell office:value-type="float" office:value="4258977.13" table:style-name="ce8">
            <text:p><text:s/>4,258,977<text:s/></text:p>
          </table:table-cell>
          <table:table-cell office:value-type="float" office:value="6195045.2800000003" table:formula="of:=[.C13]-[.D13]" table:style-name="ce8">
            <text:p><text:s/>6,195,0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Cohoes LDC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967796.57" table:style-name="ce8">
            <text:p><text:s/>967,797<text:s/></text:p>
          </table:table-cell>
          <table:table-cell office:value-type="float" office:value="347595.87" table:style-name="ce8">
            <text:p><text:s/>347,596<text:s/></text:p>
          </table:table-cell>
          <table:table-cell office:value-type="float" office:value="620200.69999999995" table:formula="of:=[.C14]-[.D14]" table:style-name="ce8">
            <text:p><text:s/>620,20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506.896976744185" table:formula="of:=[.C14]/[.G14]" table:style-name="ce10">
            <text:p><text:s/>22,5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umbia Economic Development Corporation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230375" table:style-name="ce8">
            <text:p><text:s/>3,230,375<text:s/></text:p>
          </table:table-cell>
          <table:table-cell office:value-type="float" office:value="1194482" table:style-name="ce8">
            <text:p><text:s/>1,194,482<text:s/></text:p>
          </table:table-cell>
          <table:table-cell office:value-type="float" office:value="2035893" table:formula="of:=[.C15]-[.D15]" table:style-name="ce8">
            <text:p><text:s/>2,035,89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5201.8921095008054" table:formula="of:=[.C15]/[.G15]" table:style-name="ce10">
            <text:p><text:s/>5,2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tland County Business Development Corporation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84247" table:style-name="ce8">
            <text:p><text:s/>584,247<text:s/></text:p>
          </table:table-cell>
          <table:table-cell office:value-type="float" office:value="280795.59999999998" table:style-name="ce8">
            <text:p><text:s/>280,796<text:s/></text:p>
          </table:table-cell>
          <table:table-cell office:value-type="float" office:value="303451.40000000002" table:formula="of:=[.C16]-[.D16]" table:style-name="ce8">
            <text:p><text:s/>303,45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49.800000000003" table:formula="of:=[.C16]/[.G16]" table:style-name="ce10">
            <text:p><text:s/>38,9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velopment Chenango Corporation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27500" table:style-name="ce8">
            <text:p><text:s/>1,527,500<text:s/></text:p>
          </table:table-cell>
          <table:table-cell office:value-type="float" office:value="660181.57999999996" table:style-name="ce8">
            <text:p><text:s/>660,182<text:s/></text:p>
          </table:table-cell>
          <table:table-cell office:value-type="float" office:value="867318.42" table:formula="of:=[.C17]-[.D17]" table:style-name="ce8">
            <text:p><text:s/>867,318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276.785714285714" table:formula="of:=[.C17]/[.G17]" table:style-name="ce10">
            <text:p><text:s/>27,27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irport LDC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95000" table:style-name="ce8">
            <text:p><text:s/>595,000<text:s/></text:p>
          </table:table-cell>
          <table:table-cell office:value-type="float" office:value="77499" table:style-name="ce8">
            <text:p><text:s/>77,499<text:s/></text:p>
          </table:table-cell>
          <table:table-cell office:value-type="float" office:value="517501" table:formula="of:=[.C18]-[.D18]" table:style-name="ce8">
            <text:p><text:s/>517,50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8333.33333333334" table:formula="of:=[.C18]/[.G18]" table:style-name="ce10">
            <text:p><text:s/>198,3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inger Lakes Horizon Economic Development Corporation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70550" table:style-name="ce8">
            <text:p><text:s/>570,550<text:s/></text:p>
          </table:table-cell>
          <table:table-cell office:value-type="float" office:value="227311.57" table:style-name="ce8">
            <text:p><text:s/>227,312<text:s/></text:p>
          </table:table-cell>
          <table:table-cell office:value-type="float" office:value="343238.43" table:formula="of:=[.C19]-[.D19]" table:style-name="ce8">
            <text:p><text:s/>343,2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4629.48717948718" table:formula="of:=[.C19]/[.G19]" table:style-name="ce10">
            <text:p><text:s/>14,6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nklin County LDC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517100.37" table:style-name="ce8">
            <text:p><text:s/>3,517,100<text:s/></text:p>
          </table:table-cell>
          <table:table-cell office:value-type="float" office:value="971487.8" table:style-name="ce8">
            <text:p><text:s/>971,488<text:s/></text:p>
          </table:table-cell>
          <table:table-cell office:value-type="float" office:value="2545612.5700000003" table:formula="of:=[.C20]-[.D20]" table:style-name="ce8">
            <text:p><text:s/>2,545,61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3454.85064516129" table:formula="of:=[.C20]/[.G20]" table:style-name="ce10">
            <text:p><text:s/>113,4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see Gateway LDC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66005" table:style-name="ce8">
            <text:p><text:s/>2,266,005<text:s/></text:p>
          </table:table-cell>
          <table:table-cell office:value-type="float" office:value="1103789.1000000001" table:style-name="ce8">
            <text:p><text:s/>1,103,789<text:s/></text:p>
          </table:table-cell>
          <table:table-cell office:value-type="float" office:value="1162215.8999999999" table:formula="of:=[.C21]-[.D21]" table:style-name="ce8">
            <text:p><text:s/>1,162,216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2117.673796791443" table:formula="of:=[.C21]/[.G21]" table:style-name="ce10">
            <text:p><text:s/>12,1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ater Glens Falls LDC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4000" table:style-name="ce8">
            <text:p><text:s/>124,000<text:s/></text:p>
          </table:table-cell>
          <table:table-cell office:value-type="float" office:value="71097" table:style-name="ce8">
            <text:p><text:s/>71,097<text:s/></text:p>
          </table:table-cell>
          <table:table-cell office:value-type="float" office:value="52903" table:formula="of:=[.C22]-[.D22]" table:style-name="ce8">
            <text:p><text:s/>52,90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500" table:formula="of:=[.C22]/[.G22]" table:style-name="ce10">
            <text:p><text:s/>15,5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iffiss LDC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961964.77" table:style-name="ce8">
            <text:p><text:s/>10,961,965<text:s/></text:p>
          </table:table-cell>
          <table:table-cell office:value-type="float" office:value="1975240.77" table:style-name="ce8">
            <text:p><text:s/>1,975,241<text:s/></text:p>
          </table:table-cell>
          <table:table-cell office:value-type="float" office:value="8986724" table:formula="of:=[.C23]-[.D23]" table:style-name="ce8">
            <text:p><text:s/>8,986,724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32918.813123123124" table:formula="of:=[.C23]/[.G23]" table:style-name="ce10">
            <text:p><text:s/>32,919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Hilton LDC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80000" table:style-name="ce8">
            <text:p><text:s/>280,000<text:s/></text:p>
          </table:table-cell>
          <table:table-cell office:value-type="float" office:value="213000" table:style-name="ce8">
            <text:p><text:s/>213,000<text:s/></text:p>
          </table:table-cell>
          <table:table-cell office:value-type="float" office:value="67000" table:formula="of:=[.C24]-[.D24]" table:style-name="ce8">
            <text:p><text:s/>67,00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173.91304347826" table:formula="of:=[.C24]/[.G24]" table:style-name="ce10">
            <text:p><text:s/>12,17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efferson County LDC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79166" table:style-name="ce8">
            <text:p><text:s/>879,166<text:s/></text:p>
          </table:table-cell>
          <table:table-cell office:value-type="float" office:value="43983.6" table:style-name="ce8">
            <text:p><text:s/>43,984<text:s/></text:p>
          </table:table-cell>
          <table:table-cell office:value-type="float" office:value="835182.4" table:formula="of:=[.C25]-[.D25]" table:style-name="ce8">
            <text:p><text:s/>835,18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3263.833333333328" table:formula="of:=[.C25]/[.G25]" table:style-name="ce10">
            <text:p><text:s/>73,26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ivingston County Development Corporation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18772" table:style-name="ce8">
            <text:p><text:s/>1,318,772<text:s/></text:p>
          </table:table-cell>
          <table:table-cell office:value-type="float" office:value="415345.58" table:style-name="ce8">
            <text:p><text:s/>415,346<text:s/></text:p>
          </table:table-cell>
          <table:table-cell office:value-type="float" office:value="903426.41999999993" table:formula="of:=[.C26]-[.D26]" table:style-name="ce8">
            <text:p><text:s/>903,426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5171.6549019607846" table:formula="of:=[.C26]/[.G26]" table:style-name="ce10">
            <text:p><text:s/>5,1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loyd Community Development Corporation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5212.31" table:style-name="ce8">
            <text:p><text:s/>355,212<text:s/></text:p>
          </table:table-cell>
          <table:table-cell office:value-type="float" office:value="104061.75999999999" table:style-name="ce8">
            <text:p><text:s/>104,062<text:s/></text:p>
          </table:table-cell>
          <table:table-cell office:value-type="float" office:value="251150.55" table:formula="of:=[.C27]-[.D27]" table:style-name="ce8">
            <text:p><text:s/>251,15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722.0067391304347" table:formula="of:=[.C27]/[.G27]" table:style-name="ce10">
            <text:p><text:s/>7,7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DC of the Town of Union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69950" table:style-name="ce8">
            <text:p><text:s/>3,069,950<text:s/></text:p>
          </table:table-cell>
          <table:table-cell office:value-type="float" office:value="2066668.11" table:style-name="ce8">
            <text:p><text:s/>2,066,668<text:s/></text:p>
          </table:table-cell>
          <table:table-cell office:value-type="float" office:value="1003281.8899999999" table:formula="of:=[.C28]-[.D28]" table:style-name="ce8">
            <text:p><text:s/>1,003,282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869.8852772466544" table:formula="of:=[.C28]/[.G28]" table:style-name="ce10">
            <text:p><text:s/>5,8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umber City Development Corporation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30990" table:style-name="ce8">
            <text:p><text:s/>1,930,990<text:s/></text:p>
          </table:table-cell>
          <table:table-cell office:value-type="float" office:value="1147420" table:style-name="ce8">
            <text:p><text:s/>1,147,420<text:s/></text:p>
          </table:table-cell>
          <table:table-cell office:value-type="float" office:value="783570" table:formula="of:=[.C29]-[.D29]" table:style-name="ce8">
            <text:p><text:s/>783,570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108.4433962264156" table:formula="of:=[.C29]/[.G29]" table:style-name="ce10">
            <text:p><text:s/>9,1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NIPRO, Inc.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0000" table:formula="of:=[.C30]-[.D30]" table:style-name="ce8">
            <text:p><text:s/>15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Monroe County Industrial Development Corporation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36483" table:style-name="ce8">
            <text:p><text:s/>936,483<text:s/></text:p>
          </table:table-cell>
          <table:table-cell office:value-type="float" office:value="332190" table:style-name="ce8">
            <text:p><text:s/>332,190<text:s/></text:p>
          </table:table-cell>
          <table:table-cell office:value-type="float" office:value="604293" table:formula="of:=[.C31]-[.D31]" table:style-name="ce8">
            <text:p><text:s/>604,29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6018.576923076922" table:formula="of:=[.C31]/[.G31]" table:style-name="ce10">
            <text:p><text:s/>36,0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FC Development Corporation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84960" table:style-name="ce8">
            <text:p><text:s/>584,960<text:s/></text:p>
          </table:table-cell>
          <table:table-cell office:value-type="float" office:value="97880" table:style-name="ce8">
            <text:p><text:s/>97,880<text:s/></text:p>
          </table:table-cell>
          <table:table-cell office:value-type="float" office:value="487080" table:formula="of:=[.C32]-[.D32]" table:style-name="ce8">
            <text:p><text:s/>487,08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726.060606060608" table:formula="of:=[.C32]/[.G32]" table:style-name="ce10">
            <text:p><text:s/>17,7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Economic Development Corporation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4066769" table:style-name="ce8">
            <text:p><text:s/>54,066,769<text:s/></text:p>
          </table:table-cell>
          <table:table-cell office:value-type="float" office:value="24927143.629999999" table:style-name="ce8">
            <text:p><text:s/>24,927,144<text:s/></text:p>
          </table:table-cell>
          <table:table-cell office:value-type="float" office:value="29139625.370000001" table:formula="of:=[.C33]-[.D33]" table:style-name="ce8">
            <text:p><text:s/>29,139,6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ew York City Energy Efficiency Corporation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900000" table:style-name="ce8">
            <text:p><text:s/>11,90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900000" table:formula="of:=[.C34]-[.D34]" table:style-name="ce8">
            <text:p><text:s/>11,90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iagara County Brownfields Development Corporation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34900" table:style-name="ce8">
            <text:p><text:s/>634,900<text:s/></text:p>
          </table:table-cell>
          <table:table-cell office:value-type="float" office:value="187231" table:style-name="ce8">
            <text:p><text:s/>187,231<text:s/></text:p>
          </table:table-cell>
          <table:table-cell office:value-type="float" office:value="447669" table:formula="of:=[.C35]-[.D35]" table:style-name="ce8">
            <text:p><text:s/>447,66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908.333333333336" table:formula="of:=[.C35]/[.G35]" table:style-name="ce10">
            <text:p><text:s/>52,9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gdensburg Growth Fund Development Corp.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11000" table:style-name="ce8">
            <text:p><text:s/>1,311,000<text:s/></text:p>
          </table:table-cell>
          <table:table-cell office:value-type="float" office:value="92300.13" table:style-name="ce8">
            <text:p><text:s/>92,300<text:s/></text:p>
          </table:table-cell>
          <table:table-cell office:value-type="float" office:value="1218699.8700000001" table:formula="of:=[.C36]-[.D36]" table:style-name="ce8">
            <text:p><text:s/>1,218,70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9590.909090909088" table:formula="of:=[.C36]/[.G36]" table:style-name="ce10">
            <text:p><text:s/>59,59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nondaga Civic Development Corporation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85000" table:formula="of:=[.C37]-[.D37]" table:style-name="ce8">
            <text:p><text:s/>85,00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333.3333333333339" table:formula="of:=[.C37]/[.G37]" table:style-name="ce10">
            <text:p><text:s/>8,3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tario County Economic Development Corporation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010881" table:style-name="ce8">
            <text:p><text:s/>3,010,881<text:s/></text:p>
          </table:table-cell>
          <table:table-cell office:value-type="float" office:value="702672.46" table:style-name="ce8">
            <text:p><text:s/>702,672<text:s/></text:p>
          </table:table-cell>
          <table:table-cell office:value-type="float" office:value="2308208.54" table:formula="of:=[.C38]-[.D38]" table:style-name="ce8">
            <text:p><text:s/>2,308,209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21055.111888111889" table:formula="of:=[.C38]/[.G38]" table:style-name="ce10">
            <text:p><text:s/>21,0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leans County LDC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44000" table:style-name="ce8">
            <text:p><text:s/>544,000<text:s/></text:p>
          </table:table-cell>
          <table:table-cell office:value-type="float" office:value="255225.68" table:style-name="ce8">
            <text:p><text:s/>255,226<text:s/></text:p>
          </table:table-cell>
          <table:table-cell office:value-type="float" office:value="288774.32" table:formula="of:=[.C39]-[.D39]" table:style-name="ce8">
            <text:p><text:s/>288,77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6266.666666666664" table:formula="of:=[.C39]/[.G39]" table:style-name="ce10">
            <text:p><text:s/>36,2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leans Land Restoration Corporation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19000" table:style-name="ce8">
            <text:p><text:s/>1,419,000<text:s/></text:p>
          </table:table-cell>
          <table:table-cell office:value-type="float" office:value="385182" table:style-name="ce8">
            <text:p><text:s/>385,182<text:s/></text:p>
          </table:table-cell>
          <table:table-cell office:value-type="float" office:value="1033818" table:formula="of:=[.C40]-[.D40]" table:style-name="ce8">
            <text:p><text:s/>1,033,818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4333.333333333334" table:formula="of:=[.C40]/[.G40]" table:style-name="ce10">
            <text:p><text:s/>14,3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hester Economic Development Corporation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510000" table:style-name="ce8">
            <text:p><text:s/>12,510,000<text:s/></text:p>
          </table:table-cell>
          <table:table-cell office:value-type="float" office:value="6226902" table:style-name="ce8">
            <text:p><text:s/>6,226,902<text:s/></text:p>
          </table:table-cell>
          <table:table-cell office:value-type="float" office:value="6283098" table:formula="of:=[.C41]-[.D41]" table:style-name="ce8">
            <text:p><text:s/>6,283,098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9968.05111821086" table:formula="of:=[.C41]/[.G41]" table:style-name="ce10">
            <text:p><text:s/>39,9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kland Economic Development Corporation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580475.38" table:style-name="ce8">
            <text:p><text:s/>580,475<text:s/></text:p>
          </table:table-cell>
          <table:table-cell office:value-type="float" office:value="230555.72" table:style-name="ce8">
            <text:p><text:s/>230,556<text:s/></text:p>
          </table:table-cell>
          <table:table-cell office:value-type="float" office:value="349919.66000000003" table:formula="of:=[.C42]-[.D42]" table:style-name="ce8">
            <text:p><text:s/>349,92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0952.365660377358" table:formula="of:=[.C42]/[.G42]" table:style-name="ce10">
            <text:p><text:s/>10,9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ckets Harbor LDC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4650" table:style-name="ce8">
            <text:p><text:s/>24,650<text:s/></text:p>
          </table:table-cell>
          <table:table-cell office:value-type="float" office:value="12858.07" table:style-name="ce8">
            <text:p><text:s/>12,858<text:s/></text:p>
          </table:table-cell>
          <table:table-cell office:value-type="float" office:value="11791.93" table:formula="of:=[.C43]-[.D43]" table:style-name="ce8">
            <text:p><text:s/>11,79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930" table:formula="of:=[.C43]/[.G43]" table:style-name="ce10">
            <text:p><text:s/>4,93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eneca Knit Development Corporation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4000" table:style-name="ce8">
            <text:p><text:s/>34,000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31500" table:formula="of:=[.C44]-[.D44]" table:style-name="ce8">
            <text:p><text:s/>31,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St. Lawrence County Industrial Development Agency Civic Development Corporation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7000" table:style-name="ce8">
            <text:p><text:s/>87,000<text:s/></text:p>
          </table:table-cell>
          <table:table-cell office:value-type="float" office:value="23503.45" table:style-name="ce8">
            <text:p><text:s/>23,503<text:s/></text:p>
          </table:table-cell>
          <table:table-cell office:value-type="float" office:value="63496.55" table:formula="of:=[.C45]-[.D45]" table:style-name="ce8">
            <text:p><text:s/>63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St. Lawrence County Industrial Development Agency LDC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389509.3799999999" table:style-name="ce8">
            <text:p><text:s/>6,389,509<text:s/></text:p>
          </table:table-cell>
          <table:table-cell office:value-type="float" office:value="2735169" table:style-name="ce8">
            <text:p><text:s/>2,735,169<text:s/></text:p>
          </table:table-cell>
          <table:table-cell office:value-type="float" office:value="3654340.38" table:formula="of:=[.C46]-[.D46]" table:style-name="ce8">
            <text:p><text:s/>3,654,340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9309.676055045871" table:formula="of:=[.C46]/[.G46]" table:style-name="ce10">
            <text:p><text:s/>29,3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. Lawrence County LDC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90049.67" table:style-name="ce8">
            <text:p><text:s/>390,050<text:s/></text:p>
          </table:table-cell>
          <table:table-cell office:value-type="float" office:value="153285.51999999999" table:style-name="ce8">
            <text:p><text:s/>153,286<text:s/></text:p>
          </table:table-cell>
          <table:table-cell office:value-type="float" office:value="236764.15" table:formula="of:=[.C47]-[.D47]" table:style-name="ce8">
            <text:p><text:s/>236,76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001.655666666666" table:formula="of:=[.C47]/[.G47]" table:style-name="ce10">
            <text:p><text:s/>13,0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llivan County Funding Corporation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91121.02" table:style-name="ce8">
            <text:p><text:s/>291,121<text:s/></text:p>
          </table:table-cell>
          <table:table-cell office:value-type="float" office:value="56142.720000000001" table:style-name="ce8">
            <text:p><text:s/>56,143<text:s/></text:p>
          </table:table-cell>
          <table:table-cell office:value-type="float" office:value="234978.30000000002" table:formula="of:=[.C48]-[.D48]" table:style-name="ce8">
            <text:p><text:s/>234,97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556.051000000001" table:formula="of:=[.C48]/[.G48]" table:style-name="ce10">
            <text:p><text:s/>14,5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Plattsburgh LDC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99800" table:style-name="ce8">
            <text:p><text:s/>199,800<text:s/></text:p>
          </table:table-cell>
          <table:table-cell office:value-type="float" office:value="105934" table:style-name="ce8">
            <text:p><text:s/>105,934<text:s/></text:p>
          </table:table-cell>
          <table:table-cell office:value-type="float" office:value="93866" table:formula="of:=[.C49]-[.D49]" table:style-name="ce8">
            <text:p><text:s/>93,86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752.941176470587" table:formula="of:=[.C49]/[.G49]" table:style-name="ce10">
            <text:p><text:s/>11,75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oy LDC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27695" table:style-name="ce8">
            <text:p><text:s/>627,695<text:s/></text:p>
          </table:table-cell>
          <table:table-cell office:value-type="float" office:value="279937" table:style-name="ce8">
            <text:p><text:s/>279,937<text:s/></text:p>
          </table:table-cell>
          <table:table-cell office:value-type="float" office:value="347758" table:formula="of:=[.C50]-[.D50]" table:style-name="ce8">
            <text:p><text:s/>347,75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2553.9" table:formula="of:=[.C50]/[.G50]" table:style-name="ce10">
            <text:p><text:s/>12,55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lster County Development Corporation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90000" table:style-name="ce8">
            <text:p><text:s/>1,490,000<text:s/></text:p>
          </table:table-cell>
          <table:table-cell office:value-type="float" office:value="466413.54" table:style-name="ce8">
            <text:p><text:s/>466,414<text:s/></text:p>
          </table:table-cell>
          <table:table-cell office:value-type="float" office:value="1023586.46" table:formula="of:=[.C51]-[.D51]" table:style-name="ce8">
            <text:p><text:s/>1,023,58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9490.4458598726123" table:formula="of:=[.C51]/[.G51]" table:style-name="ce10">
            <text:p><text:s/>9,49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ictor LDC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000" table:style-name="ce8">
            <text:p><text:s/>35,000<text:s/></text:p>
          </table:table-cell>
          <table:table-cell office:value-type="float" office:value="6452.37" table:style-name="ce8">
            <text:p><text:s/>6,452<text:s/></text:p>
          </table:table-cell>
          <table:table-cell office:value-type="float" office:value="28547.63" table:formula="of:=[.C52]-[.D52]" table:style-name="ce8">
            <text:p><text:s/>28,5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Warren County LDC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93305.34" table:style-name="ce8">
            <text:p><text:s/>1,393,305<text:s/></text:p>
          </table:table-cell>
          <table:table-cell office:value-type="float" office:value="825817.35" table:style-name="ce8">
            <text:p><text:s/>825,817<text:s/></text:p>
          </table:table-cell>
          <table:table-cell office:value-type="float" office:value="567487.99000000011" table:formula="of:=[.C53]-[.D53]" table:style-name="ce8">
            <text:p><text:s/>567,48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4513.597291666667" table:formula="of:=[.C53]/[.G53]" table:style-name="ce10">
            <text:p><text:s/>14,5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shington County LDC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45087" table:style-name="ce8">
            <text:p><text:s/>3,645,087<text:s/></text:p>
          </table:table-cell>
          <table:table-cell office:value-type="float" office:value="1208953.8" table:style-name="ce8">
            <text:p><text:s/>1,208,954<text:s/></text:p>
          </table:table-cell>
          <table:table-cell office:value-type="float" office:value="2436133.2000000002" table:formula="of:=[.C54]-[.D54]" table:style-name="ce8">
            <text:p><text:s/>2,436,13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5009.66666666669" table:formula="of:=[.C54]/[.G54]" table:style-name="ce10">
            <text:p><text:s/>405,0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tertown Industrial Center LDC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8457" table:style-name="ce8">
            <text:p><text:s/>158,457<text:s/></text:p>
          </table:table-cell>
          <table:table-cell office:value-type="float" office:value="120176.32000000001" table:style-name="ce8">
            <text:p><text:s/>120,176<text:s/></text:p>
          </table:table-cell>
          <table:table-cell office:value-type="float" office:value="38280.679999999993" table:formula="of:=[.C55]-[.D55]" table:style-name="ce8">
            <text:p><text:s/>38,2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Wayne Economic Development Corporation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0000" table:style-name="ce8">
            <text:p><text:s/>50,000<text:s/></text:p>
          </table:table-cell>
          <table:table-cell office:value-type="float" office:value="662.62" table:style-name="ce8">
            <text:p><text:s/>663<text:s/></text:p>
          </table:table-cell>
          <table:table-cell office:value-type="float" office:value="49337.38" table:formula="of:=[.C56]-[.D56]" table:style-name="ce8">
            <text:p><text:s/>49,33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000" table:formula="of:=[.C56]/[.G56]" table:style-name="ce10">
            <text:p><text:s/>25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yoming County Business Center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722703.93" table:style-name="ce8">
            <text:p><text:s/>722,704<text:s/></text:p>
          </table:table-cell>
          <table:table-cell office:value-type="float" office:value="385513.95" table:style-name="ce8">
            <text:p><text:s/>385,514<text:s/></text:p>
          </table:table-cell>
          <table:table-cell office:value-type="float" office:value="337189.98000000004" table:formula="of:=[.C57]-[.D57]" table:style-name="ce8">
            <text:p><text:s/>337,19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037.048947368421" table:formula="of:=[.C57]/[.G57]" table:style-name="ce10">
            <text:p><text:s/>38,0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ates County Capital Resource Corporation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20564.490000000002" table:style-name="ce15">
            <text:p><text:s/>20,564<text:s/></text:p>
          </table:table-cell>
          <table:table-cell office:value-type="float" office:value="59435.509999999995" table:formula="of:=[.C58]-[.D58]" table:style-name="ce15">
            <text:p><text:s/>59,4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24.242424242424" table:formula="of:=[.C58]/[.G58]" table:style-name="ce17">
            <text:p><text:s/>2,424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158" table:formula="of:=SUM([.B3:.B58])" table:style-name="ce19">
            <text:p>1,158</text:p>
          </table:table-cell>
          <table:table-cell office:value-type="float" office:value="247095052.83000001" table:formula="of:=SUM([.C3:.C58])" table:style-name="ce19">
            <text:p>247,095,053</text:p>
          </table:table-cell>
          <table:table-cell office:value-type="float" office:value="99306179.519999981" table:formula="of:=SUM([.D3:.D58])" table:style-name="ce19">
            <text:p>99,306,180</text:p>
          </table:table-cell>
          <table:table-cell office:value-type="float" office:value="147788873.31000003" table:formula="of:=SUM([.E3:.E58])" table:style-name="ce19">
            <text:p>147,788,873</text:p>
          </table:table-cell>
          <table:table-cell office:value-type="float" office:value="5595" table:formula="of:=SUM([.F3:.F58])" table:style-name="ce19">
            <text:p>5,595</text:p>
          </table:table-cell>
          <table:table-cell office:value-type="float" office:value="5605" table:formula="of:=SUM([.G3:.G58])" table:style-name="ce19">
            <text:p>5,605</text:p>
          </table:table-cell>
          <table:table-cell office:value-type="float" office:value="44084.755188224801" table:formula="of:=[.C59]/[.G59]" table:style-name="ce19">
            <text:p>44,085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*Data as of June 6, 2014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'file:///H:/ABO/ABO%20Annual%20Report/2014%20Annual%20Report/Disco%20Reports/LDCs%20Loans%20Given_2014%20Annual%20Rpt.xls'#Macro1" table:style-name="ta2">
        <table:table-source xlink:href="file:///H:/ABO/ABO%20Annual%20Report/2014%20Annual%20Report/Disco%20Reports/LDCs%20Loans%20Given_2014%20Annual%20Rpt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H:/ABO/ABO%20Annual%20Report/2014%20Annual%20Report/Disco%20Reports/LDCs%20Loans%20Given_2014%20Annual%20Rpt.xls'#Macro1.$A$53" table:base-cell-address="Sheet_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tsuser</meta:initial-creator>
    <dc:creator>Bitsuser</dc:creator>
    <meta:creation-date>2014-06-16T20:33:10Z</meta:creation-date>
    <dc:date>2014-07-11T16:03:30Z</dc:date>
    <meta:print-date>2014-06-17T14:21:24Z</meta:print-date>
  </office:meta>
</office:document-meta>
</file>